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3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2.5湖內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2.5湖內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湖內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string" calcext:value-type="string">
            <text:p>中華民國112年05月底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633" calcext:value-type="float">
            <text:p>29633</text:p>
          </table:table-cell>
          <table:table-cell table:style-name="ce18" office:value-type="float" office:value="977" calcext:value-type="float">
            <text:p>977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89" calcext:value-type="float">
            <text:p>189</text:p>
          </table:table-cell>
          <table:table-cell table:style-name="ce23" office:value-type="float" office:value="1086" calcext:value-type="float">
            <text:p>1086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12" calcext:value-type="float">
            <text:p>212</text:p>
          </table:table-cell>
          <table:table-cell table:style-name="ce18" office:value-type="float" office:value="906" calcext:value-type="float">
            <text:p>906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87" calcext:value-type="float">
            <text:p>187</text:p>
          </table:table-cell>
          <table:table-cell table:style-name="ce23" office:value-type="float" office:value="1263" calcext:value-type="float">
            <text:p>1263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92" calcext:value-type="float">
            <text:p>292</text:p>
          </table:table-cell>
          <table:table-cell table:style-name="ce18" office:value-type="float" office:value="1687" calcext:value-type="float">
            <text:p>1687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314" calcext:value-type="float">
            <text:p>314</text:p>
          </table:table-cell>
          <table:table-cell table:style-name="ce23" office:value-type="float" office:value="1977" calcext:value-type="float">
            <text:p>1977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382" calcext:value-type="float">
            <text:p>382</text:p>
          </table:table-cell>
          <table:table-cell table:style-name="ce18" office:value-type="float" office:value="2047" calcext:value-type="float">
            <text:p>2047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427" calcext:value-type="float">
            <text:p>427</text:p>
          </table:table-cell>
          <table:table-cell table:style-name="ce23" office:value-type="float" office:value="2067" calcext:value-type="float">
            <text:p>2067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466" calcext:value-type="float">
            <text:p>466</text:p>
          </table:table-cell>
          <table:table-cell table:style-name="ce18" office:value-type="float" office:value="2676" calcext:value-type="float">
            <text:p>2676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575" calcext:value-type="float">
            <text:p>575</text:p>
          </table:table-cell>
          <table:table-cell table:style-name="ce23" office:value-type="float" office:value="2681" calcext:value-type="float">
            <text:p>2681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495" calcext:value-type="float">
            <text:p>495</text:p>
          </table:table-cell>
          <table:table-cell table:style-name="ce18" office:value-type="float" office:value="2469" calcext:value-type="float">
            <text:p>2469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457" calcext:value-type="float">
            <text:p>457</text:p>
          </table:table-cell>
          <table:table-cell table:style-name="ce23" office:value-type="float" office:value="2300" calcext:value-type="float">
            <text:p>2300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460" calcext:value-type="float">
            <text:p>460</text:p>
          </table:table-cell>
          <table:table-cell table:style-name="ce18" office:value-type="float" office:value="2226" calcext:value-type="float">
            <text:p>2226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467" calcext:value-type="float">
            <text:p>467</text:p>
          </table:table-cell>
          <table:table-cell table:style-name="ce23" office:value-type="float" office:value="1855" calcext:value-type="float">
            <text:p>1855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352" calcext:value-type="float">
            <text:p>352</text:p>
          </table:table-cell>
          <table:table-cell table:style-name="ce18" office:value-type="float" office:value="1414" calcext:value-type="float">
            <text:p>1414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23" calcext:value-type="float">
            <text:p>223</text:p>
          </table:table-cell>
          <table:table-cell table:style-name="ce23" office:value-type="float" office:value="817" calcext:value-type="float">
            <text:p>817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51" calcext:value-type="float">
            <text:p>151</text:p>
          </table:table-cell>
          <table:table-cell table:style-name="ce18" office:value-type="float" office:value="605" calcext:value-type="float">
            <text:p>605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00" calcext:value-type="float">
            <text:p>100</text:p>
          </table:table-cell>
          <table:table-cell table:style-name="ce23" office:value-type="float" office:value="388" calcext:value-type="float">
            <text:p>38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043" calcext:value-type="float">
            <text:p>15043</text:p>
          </table:table-cell>
          <table:table-cell table:style-name="ce18" office:value-type="float" office:value="503" calcext:value-type="float">
            <text:p>50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10" calcext:value-type="float">
            <text:p>110</text:p>
          </table:table-cell>
          <table:table-cell table:style-name="ce23" office:value-type="float" office:value="565" calcext:value-type="float">
            <text:p>56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07" calcext:value-type="float">
            <text:p>107</text:p>
          </table:table-cell>
          <table:table-cell table:style-name="ce18" office:value-type="float" office:value="451" calcext:value-type="float">
            <text:p>45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7" calcext:value-type="float">
            <text:p>97</text:p>
          </table:table-cell>
          <table:table-cell table:style-name="ce23" office:value-type="float" office:value="672" calcext:value-type="float">
            <text:p>672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62" calcext:value-type="float">
            <text:p>162</text:p>
          </table:table-cell>
          <table:table-cell table:style-name="ce18" office:value-type="float" office:value="884" calcext:value-type="float">
            <text:p>884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60" calcext:value-type="float">
            <text:p>160</text:p>
          </table:table-cell>
          <table:table-cell table:style-name="ce23" office:value-type="float" office:value="990" calcext:value-type="float">
            <text:p>990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97" calcext:value-type="float">
            <text:p>197</text:p>
          </table:table-cell>
          <table:table-cell table:style-name="ce18" office:value-type="float" office:value="1091" calcext:value-type="float">
            <text:p>1091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26" calcext:value-type="float">
            <text:p>226</text:p>
          </table:table-cell>
          <table:table-cell table:style-name="ce23" office:value-type="float" office:value="1123" calcext:value-type="float">
            <text:p>1123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51" calcext:value-type="float">
            <text:p>251</text:p>
          </table:table-cell>
          <table:table-cell table:style-name="ce18" office:value-type="float" office:value="1399" calcext:value-type="float">
            <text:p>1399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306" calcext:value-type="float">
            <text:p>306</text:p>
          </table:table-cell>
          <table:table-cell table:style-name="ce23" office:value-type="float" office:value="1349" calcext:value-type="float">
            <text:p>1349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40" calcext:value-type="float">
            <text:p>240</text:p>
          </table:table-cell>
          <table:table-cell table:style-name="ce18" office:value-type="float" office:value="1285" calcext:value-type="float">
            <text:p>1285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41" calcext:value-type="float">
            <text:p>241</text:p>
          </table:table-cell>
          <table:table-cell table:style-name="ce23" office:value-type="float" office:value="1166" calcext:value-type="float">
            <text:p>1166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20" calcext:value-type="float">
            <text:p>220</text:p>
          </table:table-cell>
          <table:table-cell table:style-name="ce18" office:value-type="float" office:value="1121" calcext:value-type="float">
            <text:p>1121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18" calcext:value-type="float">
            <text:p>218</text:p>
          </table:table-cell>
          <table:table-cell table:style-name="ce23" office:value-type="float" office:value="919" calcext:value-type="float">
            <text:p>919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74" calcext:value-type="float">
            <text:p>174</text:p>
          </table:table-cell>
          <table:table-cell table:style-name="ce18" office:value-type="float" office:value="669" calcext:value-type="float">
            <text:p>669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96" calcext:value-type="float">
            <text:p>96</text:p>
          </table:table-cell>
          <table:table-cell table:style-name="ce23" office:value-type="float" office:value="366" calcext:value-type="float">
            <text:p>36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260" calcext:value-type="float">
            <text:p>26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90" calcext:value-type="float">
            <text:p>14590</text:p>
          </table:table-cell>
          <table:table-cell table:style-name="ce18" office:value-type="float" office:value="474" calcext:value-type="float">
            <text:p>47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521" calcext:value-type="float">
            <text:p>52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5" calcext:value-type="float">
            <text:p>105</text:p>
          </table:table-cell>
          <table:table-cell table:style-name="ce18" office:value-type="float" office:value="455" calcext:value-type="float">
            <text:p>455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0" calcext:value-type="float">
            <text:p>90</text:p>
          </table:table-cell>
          <table:table-cell table:style-name="ce23" office:value-type="float" office:value="591" calcext:value-type="float">
            <text:p>591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2" table:style-name="ce14" office:value-type="float" office:value="112" calcext:value-type="float">
            <text:p>112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30" calcext:value-type="float">
            <text:p>130</text:p>
          </table:table-cell>
          <table:table-cell table:style-name="ce18" office:value-type="float" office:value="803" calcext:value-type="float">
            <text:p>803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54" calcext:value-type="float">
            <text:p>154</text:p>
          </table:table-cell>
          <table:table-cell table:style-name="ce23" office:value-type="float" office:value="987" calcext:value-type="float">
            <text:p>987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85" calcext:value-type="float">
            <text:p>185</text:p>
          </table:table-cell>
          <table:table-cell table:style-name="ce18" office:value-type="float" office:value="956" calcext:value-type="float">
            <text:p>956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01" calcext:value-type="float">
            <text:p>201</text:p>
          </table:table-cell>
          <table:table-cell table:style-name="ce23" office:value-type="float" office:value="944" calcext:value-type="float">
            <text:p>944</text:p>
          </table:table-cell>
          <table:table-cell table:number-columns-repeated="2" table:style-name="ce14" office:value-type="float" office:value="171" calcext:value-type="float">
            <text:p>171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15" calcext:value-type="float">
            <text:p>215</text:p>
          </table:table-cell>
          <table:table-cell table:style-name="ce18" office:value-type="float" office:value="1277" calcext:value-type="float">
            <text:p>1277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70" calcext:value-type="float">
            <text:p>270</text:p>
          </table:table-cell>
          <table:table-cell table:number-columns-repeated="2" table:style-name="ce14" office:value-type="float" office:value="269" calcext:value-type="float">
            <text:p>269</text:p>
          </table:table-cell>
          <table:table-cell table:style-name="ce23" office:value-type="float" office:value="1332" calcext:value-type="float">
            <text:p>1332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55" calcext:value-type="float">
            <text:p>255</text:p>
          </table:table-cell>
          <table:table-cell table:style-name="ce18" office:value-type="float" office:value="1184" calcext:value-type="float">
            <text:p>1184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16" calcext:value-type="float">
            <text:p>216</text:p>
          </table:table-cell>
          <table:table-cell table:style-name="ce23" office:value-type="float" office:value="1134" calcext:value-type="float">
            <text:p>1134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40" calcext:value-type="float">
            <text:p>240</text:p>
          </table:table-cell>
          <table:table-cell table:style-name="ce18" office:value-type="float" office:value="1105" calcext:value-type="float">
            <text:p>1105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49" calcext:value-type="float">
            <text:p>249</text:p>
          </table:table-cell>
          <table:table-cell table:style-name="ce23" office:value-type="float" office:value="936" calcext:value-type="float">
            <text:p>936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78" calcext:value-type="float">
            <text:p>178</text:p>
          </table:table-cell>
          <table:table-cell table:style-name="ce18" office:value-type="float" office:value="745" calcext:value-type="float">
            <text:p>745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27" calcext:value-type="float">
            <text:p>127</text:p>
          </table:table-cell>
          <table:table-cell table:style-name="ce23" office:value-type="float" office:value="451" calcext:value-type="float">
            <text:p>451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8" calcext:value-type="float">
            <text:p>88</text:p>
          </table:table-cell>
          <table:table-cell table:style-name="ce18" office:value-type="float" office:value="345" calcext:value-type="float">
            <text:p>34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14" office:value-type="float" office:value="61" calcext:value-type="float">
            <text:p>61</text:p>
          </table:table-cell>
          <table:table-cell table:style-name="ce23" office:value-type="float" office:value="225" calcext:value-type="float">
            <text:p>22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61" calcext:value-type="float">
            <text:p>1161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10" calcext:value-type="float">
            <text:p>61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51" calcext:value-type="float">
            <text:p>55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62" calcext:value-type="float">
            <text:p>106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61" calcext:value-type="float">
            <text:p>56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01" calcext:value-type="float">
            <text:p>50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72" calcext:value-type="float">
            <text:p>872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60" calcext:value-type="float">
            <text:p>460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12" calcext:value-type="float">
            <text:p>41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62" calcext:value-type="float">
            <text:p>2662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19" calcext:value-type="float">
            <text:p>11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44" calcext:value-type="float">
            <text:p>24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34" calcext:value-type="float">
            <text:p>23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08" calcext:value-type="float">
            <text:p>20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58" calcext:value-type="float">
            <text:p>135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304" calcext:value-type="float">
            <text:p>1304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67" calcext:value-type="float">
            <text:p>3167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204" calcext:value-type="float">
            <text:p>20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05" calcext:value-type="float">
            <text:p>20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42" calcext:value-type="float">
            <text:p>24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311" calcext:value-type="float">
            <text:p>31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285" calcext:value-type="float">
            <text:p>28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59" calcext:value-type="float">
            <text:p>25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57" calcext:value-type="float">
            <text:p>57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25" calcext:value-type="float">
            <text:p>22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08" calcext:value-type="float">
            <text:p>20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615" calcext:value-type="float">
            <text:p>1615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65" calcext:value-type="float">
            <text:p>16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6" calcext:value-type="float">
            <text:p>8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52" calcext:value-type="float">
            <text:p>155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float" office:value="24" calcext:value-type="float">
            <text:p>24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26" calcext:value-type="float">
            <text:p>4326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75" calcext:value-type="float">
            <text:p>27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97" calcext:value-type="float">
            <text:p>29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60" calcext:value-type="float">
            <text:p>26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303" calcext:value-type="float">
            <text:p>30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436" calcext:value-type="float">
            <text:p>43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2" calcext:value-type="float">
            <text:p>82</text:p>
          </table:table-cell>
          <table:table-cell table:style-name="ce23" office:value-type="float" office:value="424" calcext:value-type="float">
            <text:p>42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float" office:value="364" calcext:value-type="float">
            <text:p>36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2" table:style-name="ce14" office:value-type="float" office:value="69" calcext:value-type="float">
            <text:p>69</text:p>
          </table:table-cell>
          <table:table-cell table:style-name="ce23" office:value-type="float" office:value="316" calcext:value-type="float">
            <text:p>31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287" calcext:value-type="float">
            <text:p>28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238" calcext:value-type="float">
            <text:p>23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01" calcext:value-type="float">
            <text:p>20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49" calcext:value-type="float">
            <text:p>2149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43" calcext:value-type="float">
            <text:p>143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17" calcext:value-type="float">
            <text:p>21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77" calcext:value-type="float">
            <text:p>2177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40" calcext:value-type="float">
            <text:p>140</text:p>
          </table:table-cell>
          <table:table-cell table:number-columns-repeated="3"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19" calcext:value-type="float">
            <text:p>21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16" calcext:value-type="float">
            <text:p>21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3" table:style-name="ce14" office:value-type="float" office:value="34" calcext:value-type="float">
            <text:p>34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00" calcext:value-type="float">
            <text:p>1100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59" calcext:value-type="float">
            <text:p>559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1" calcext:value-type="float">
            <text:p>54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53" calcext:value-type="float">
            <text:p>4353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72" calcext:value-type="float">
            <text:p>27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329" calcext:value-type="float">
            <text:p>32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331" calcext:value-type="float">
            <text:p>3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319" calcext:value-type="float">
            <text:p>31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410" calcext:value-type="float">
            <text:p>41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2" calcext:value-type="float">
            <text:p>82</text:p>
          </table:table-cell>
          <table:table-cell table:style-name="ce23" office:value-type="float" office:value="407" calcext:value-type="float">
            <text:p>40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90" calcext:value-type="float">
            <text:p>90</text:p>
          </table:table-cell>
          <table:table-cell table:style-name="ce18" office:value-type="float" office:value="370" calcext:value-type="float">
            <text:p>37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370" calcext:value-type="float">
            <text:p>37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290" calcext:value-type="float">
            <text:p>29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37" calcext:value-type="float">
            <text:p>23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21" calcext:value-type="float">
            <text:p>2221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9" calcext:value-type="float">
            <text:p>10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77" calcext:value-type="float">
            <text:p>177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216" calcext:value-type="float">
            <text:p>21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76" calcext:value-type="float">
            <text:p>176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32" calcext:value-type="float">
            <text:p>2132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40" calcext:value-type="float">
            <text:p>1940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4" table:style-name="ce14" office:value-type="float" office:value="11" calcext:value-type="float">
            <text:p>11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82" calcext:value-type="float">
            <text:p>982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58" calcext:value-type="float">
            <text:p>95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99" calcext:value-type="float">
            <text:p>139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float" office:value="20" calcext:value-type="float">
            <text:p>20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702" calcext:value-type="float">
            <text:p>702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97" calcext:value-type="float">
            <text:p>69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38" calcext:value-type="float">
            <text:p>2438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3" calcext:value-type="float">
            <text:p>173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48" calcext:value-type="float">
            <text:p>24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23" calcext:value-type="float">
            <text:p>22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76" calcext:value-type="float">
            <text:p>17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69" calcext:value-type="float">
            <text:p>126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69" calcext:value-type="float">
            <text:p>116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75" calcext:value-type="float">
            <text:p>1275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76" calcext:value-type="float">
            <text:p>67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99" calcext:value-type="float">
            <text:p>599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74" calcext:value-type="float">
            <text:p>77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395" calcext:value-type="float">
            <text:p>395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79" calcext:value-type="float">
            <text:p>379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04" calcext:value-type="float">
            <text:p>3104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11" calcext:value-type="float">
            <text:p>21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54" calcext:value-type="float">
            <text:p>25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29" calcext:value-type="float">
            <text:p>22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310" calcext:value-type="float">
            <text:p>31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6" calcext:value-type="float">
            <text:p>66</text:p>
          </table:table-cell>
          <table:table-cell table:style-name="ce23" office:value-type="float" office:value="296" calcext:value-type="float">
            <text:p>29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69" calcext:value-type="float">
            <text:p>26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49" calcext:value-type="float">
            <text:p>24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23" calcext:value-type="float">
            <text:p>2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486" calcext:value-type="float">
            <text:p>1486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618" calcext:value-type="float">
            <text:p>1618</text:p>
          </table:table-cell>
          <table:table-cell table:style-name="ce19" office:value-type="float" office:value="58" calcext:value-type="float">
            <text:p>5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44" calcext:value-type="float">
            <text:p>4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62" calcext:value-type="float">
            <text:p>6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89" calcext:value-type="float">
            <text:p>8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3" table:style-name="ce15" office:value-type="float" office:value="17" calcext:value-type="float">
            <text:p>17</text:p>
          </table:table-cell>
          <table:table-cell table:style-name="ce24" office:value-type="float" office:value="109" calcext:value-type="float">
            <text:p>10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119" calcext:value-type="float">
            <text:p>11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111" calcext:value-type="float">
            <text:p>1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150" calcext:value-type="float">
            <text:p>150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float" office:value="159" calcext:value-type="float">
            <text:p>15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133" calcext:value-type="float">
            <text:p>13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137" calcext:value-type="float">
            <text:p>13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124" calcext:value-type="float">
            <text:p>12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0" calcext:value-type="float">
            <text:p>30</text:p>
          </table:table-cell>
          <table:table-cell table:style-name="ce24" office:value-type="float" office:value="104" calcext:value-type="float">
            <text:p>10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76" calcext:value-type="float">
            <text:p>7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46" calcext:value-type="float">
            <text:p>4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9" office:value-type="float" office:value="30" calcext:value-type="float">
            <text:p>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5湖內" style:display-name="PageStyle_112.5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3-06-02T09:37:57</meta:creation-date>
    <dc:creator>user</dc:creator>
    <dc:date>2023-06-02T09:48:37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