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96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1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湖內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2年01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91" calcext:value-type="float">
            <text:p>29591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880" calcext:value-type="float">
            <text:p>88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285" calcext:value-type="float">
            <text:p>128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float" office:value="1706" calcext:value-type="float">
            <text:p>170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35" calcext:value-type="float">
            <text:p>335</text:p>
          </table:table-cell>
          <table:table-cell table:style-name="ce23" office:value-type="float" office:value="1941" calcext:value-type="float">
            <text:p>194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61" calcext:value-type="float">
            <text:p>361</text:p>
          </table:table-cell>
          <table:table-cell table:style-name="ce18" office:value-type="float" office:value="2084" calcext:value-type="float">
            <text:p>208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float" office:value="2053" calcext:value-type="float">
            <text:p>205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float" office:value="2689" calcext:value-type="float">
            <text:p>268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55" calcext:value-type="float">
            <text:p>555</text:p>
          </table:table-cell>
          <table:table-cell table:style-name="ce23" office:value-type="float" office:value="2671" calcext:value-type="float">
            <text:p>2671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2" table:style-name="ce14" office:value-type="float" office:value="497" calcext:value-type="float">
            <text:p>497</text:p>
          </table:table-cell>
          <table:table-cell table:style-name="ce18" office:value-type="float" office:value="2477" calcext:value-type="float">
            <text:p>247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83" calcext:value-type="float">
            <text:p>483</text:p>
          </table:table-cell>
          <table:table-cell table:style-name="ce23" office:value-type="float" office:value="2294" calcext:value-type="float">
            <text:p>2294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63" calcext:value-type="float">
            <text:p>463</text:p>
          </table:table-cell>
          <table:table-cell table:style-name="ce18" office:value-type="float" office:value="2192" calcext:value-type="float">
            <text:p>2192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27" calcext:value-type="float">
            <text:p>427</text:p>
          </table:table-cell>
          <table:table-cell table:style-name="ce23" office:value-type="float" office:value="1866" calcext:value-type="float">
            <text:p>1866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float" office:value="1380" calcext:value-type="float">
            <text:p>138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float" office:value="798" calcext:value-type="float">
            <text:p>79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610" calcext:value-type="float">
            <text:p>61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390" calcext:value-type="float">
            <text:p>39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36" calcext:value-type="float">
            <text:p>15036</text:p>
          </table:table-cell>
          <table:table-cell table:style-name="ce18" office:value-type="float" office:value="517" calcext:value-type="float">
            <text:p>51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float" office:value="572" calcext:value-type="float">
            <text:p>57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430" calcext:value-type="float">
            <text:p>43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678" calcext:value-type="float">
            <text:p>67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900" calcext:value-type="float">
            <text:p>90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977" calcext:value-type="float">
            <text:p>97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1122" calcext:value-type="float">
            <text:p>112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113" calcext:value-type="float">
            <text:p>111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1397" calcext:value-type="float">
            <text:p>139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2" table:style-name="ce14" office:value-type="float" office:value="279" calcext:value-type="float">
            <text:p>279</text:p>
          </table:table-cell>
          <table:table-cell table:style-name="ce14" office:value-type="float" office:value="288" calcext:value-type="float">
            <text:p>288</text:p>
          </table:table-cell>
          <table:table-cell table:style-name="ce23" office:value-type="float" office:value="1358" calcext:value-type="float">
            <text:p>135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277" calcext:value-type="float">
            <text:p>127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float" office:value="1166" calcext:value-type="float">
            <text:p>116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100" calcext:value-type="float">
            <text:p>110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915" calcext:value-type="float">
            <text:p>91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652" calcext:value-type="float">
            <text:p>65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74" calcext:value-type="float">
            <text:p>2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55" calcext:value-type="float">
            <text:p>14555</text:p>
          </table:table-cell>
          <table:table-cell table:style-name="ce18" office:value-type="float" office:value="468" calcext:value-type="float">
            <text:p>46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525" calcext:value-type="float">
            <text:p>52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607" calcext:value-type="float">
            <text:p>60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806" calcext:value-type="float">
            <text:p>80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64" calcext:value-type="float">
            <text:p>96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962" calcext:value-type="float">
            <text:p>96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940" calcext:value-type="float">
            <text:p>9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2" calcext:value-type="float">
            <text:p>212</text:p>
          </table:table-cell>
          <table:table-cell table:style-name="ce18" office:value-type="float" office:value="1292" calcext:value-type="float">
            <text:p>129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float" office:value="1313" calcext:value-type="float">
            <text:p>131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200" calcext:value-type="float">
            <text:p>120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2" calcext:value-type="float">
            <text:p>232</text:p>
          </table:table-cell>
          <table:table-cell table:style-name="ce23" office:value-type="float" office:value="1128" calcext:value-type="float">
            <text:p>112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728" calcext:value-type="float">
            <text:p>72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336" calcext:value-type="float">
            <text:p>33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4" calcext:value-type="float">
            <text:p>116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0" calcext:value-type="float">
            <text:p>107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2" calcext:value-type="float">
            <text:p>87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4" calcext:value-type="float">
            <text:p>46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53" calcext:value-type="float">
            <text:p>265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44" calcext:value-type="float">
            <text:p>2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3" calcext:value-type="float">
            <text:p>135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0" calcext:value-type="float">
            <text:p>130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6" calcext:value-type="float">
            <text:p>3146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77" calcext:value-type="float">
            <text:p>27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3" calcext:value-type="float">
            <text:p>154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90" calcext:value-type="float">
            <text:p>4290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80" calcext:value-type="float">
            <text:p>28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68" calcext:value-type="float">
            <text:p>2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34" calcext:value-type="float">
            <text:p>43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412" calcext:value-type="float">
            <text:p>41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68" calcext:value-type="float">
            <text:p>3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17" calcext:value-type="float">
            <text:p>3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0" calcext:value-type="float">
            <text:p>213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60" calcext:value-type="float">
            <text:p>216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6" calcext:value-type="float">
            <text:p>111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52" calcext:value-type="float">
            <text:p>435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22" calcext:value-type="float">
            <text:p>3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339" calcext:value-type="float">
            <text:p>3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09" calcext:value-type="float">
            <text:p>40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21" calcext:value-type="float">
            <text:p>42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368" calcext:value-type="float">
            <text:p>3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62" calcext:value-type="float">
            <text:p>36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1" calcext:value-type="float">
            <text:p>222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1" calcext:value-type="float">
            <text:p>213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4" calcext:value-type="float">
            <text:p>193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6" calcext:value-type="float">
            <text:p>98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8" calcext:value-type="float">
            <text:p>94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87" calcext:value-type="float">
            <text:p>138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9" calcext:value-type="float">
            <text:p>69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3" calcext:value-type="float">
            <text:p>243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0" calcext:value-type="float">
            <text:p>126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3" calcext:value-type="float">
            <text:p>117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6" calcext:value-type="float">
            <text:p>128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5" calcext:value-type="float">
            <text:p>68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62" calcext:value-type="float">
            <text:p>76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7" calcext:value-type="float">
            <text:p>38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6" calcext:value-type="float">
            <text:p>3126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20" calcext:value-type="float">
            <text:p>22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47" calcext:value-type="float">
            <text:p>2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4" calcext:value-type="float">
            <text:p>150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22" calcext:value-type="float">
            <text:p>1622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4" calcext:value-type="float">
            <text:p>6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54" calcext:value-type="float">
            <text:p>15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34" calcext:value-type="float">
            <text:p>1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02" calcext:value-type="float">
            <text:p>1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湖內" style:display-name="PageStyle_112.1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2-05T10:26:26</meta:creation-date>
    <dc:creator>user</dc:creator>
    <dc:date>2023-02-05T11:08:31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