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6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6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湖內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2年06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65" calcext:value-type="float">
            <text:p>29665</text:p>
          </table:table-cell>
          <table:table-cell table:style-name="ce18" office:value-type="float" office:value="973" calcext:value-type="float">
            <text:p>97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101" calcext:value-type="float">
            <text:p>110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895" calcext:value-type="float">
            <text:p>89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289" calcext:value-type="float">
            <text:p>128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float" office:value="1670" calcext:value-type="float">
            <text:p>167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16" calcext:value-type="float">
            <text:p>316</text:p>
          </table:table-cell>
          <table:table-cell table:style-name="ce23" office:value-type="float" office:value="1989" calcext:value-type="float">
            <text:p>198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2049" calcext:value-type="float">
            <text:p>204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28" calcext:value-type="float">
            <text:p>428</text:p>
          </table:table-cell>
          <table:table-cell table:style-name="ce23" office:value-type="float" office:value="2069" calcext:value-type="float">
            <text:p>2069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2651" calcext:value-type="float">
            <text:p>265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float" office:value="2684" calcext:value-type="float">
            <text:p>2684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2476" calcext:value-type="float">
            <text:p>2476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69" calcext:value-type="float">
            <text:p>469</text:p>
          </table:table-cell>
          <table:table-cell table:style-name="ce23" office:value-type="float" office:value="2309" calcext:value-type="float">
            <text:p>230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2229" calcext:value-type="float">
            <text:p>2229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float" office:value="1852" calcext:value-type="float">
            <text:p>1852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float" office:value="1420" calcext:value-type="float">
            <text:p>142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814" calcext:value-type="float">
            <text:p>8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617" calcext:value-type="float">
            <text:p>61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44" calcext:value-type="float">
            <text:p>15044</text:p>
          </table:table-cell>
          <table:table-cell table:style-name="ce18" office:value-type="float" office:value="497" calcext:value-type="float">
            <text:p>49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571" calcext:value-type="float">
            <text:p>57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679" calcext:value-type="float">
            <text:p>67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871" calcext:value-type="float">
            <text:p>87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float" office:value="1003" calcext:value-type="float">
            <text:p>100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084" calcext:value-type="float">
            <text:p>108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231" calcext:value-type="float">
            <text:p>231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384" calcext:value-type="float">
            <text:p>138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07" calcext:value-type="float">
            <text:p>307</text:p>
          </table:table-cell>
          <table:table-cell table:style-name="ce23" office:value-type="float" office:value="1353" calcext:value-type="float">
            <text:p>135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286" calcext:value-type="float">
            <text:p>128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178" calcext:value-type="float">
            <text:p>117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128" calcext:value-type="float">
            <text:p>112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915" calcext:value-type="float">
            <text:p>91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667" calcext:value-type="float">
            <text:p>66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21" calcext:value-type="float">
            <text:p>14621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530" calcext:value-type="float">
            <text:p>53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610" calcext:value-type="float">
            <text:p>61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799" calcext:value-type="float">
            <text:p>79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float" office:value="986" calcext:value-type="float">
            <text:p>98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65" calcext:value-type="float">
            <text:p>96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267" calcext:value-type="float">
            <text:p>126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1331" calcext:value-type="float">
            <text:p>133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190" calcext:value-type="float">
            <text:p>119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01" calcext:value-type="float">
            <text:p>110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937" calcext:value-type="float">
            <text:p>93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55" calcext:value-type="float">
            <text:p>35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4" calcext:value-type="float">
            <text:p>11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3" calcext:value-type="float">
            <text:p>106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6" calcext:value-type="float">
            <text:p>87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3" calcext:value-type="float">
            <text:p>266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42" calcext:value-type="float">
            <text:p>2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5" calcext:value-type="float">
            <text:p>130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2" calcext:value-type="float">
            <text:p>316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312" calcext:value-type="float">
            <text:p>3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14" calcext:value-type="float">
            <text:p>16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8" calcext:value-type="float">
            <text:p>154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2" calcext:value-type="float">
            <text:p>433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425" calcext:value-type="float">
            <text:p>4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3" calcext:value-type="float">
            <text:p>215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9" calcext:value-type="float">
            <text:p>109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9" calcext:value-type="float">
            <text:p>437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32" calcext:value-type="float">
            <text:p>33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32" calcext:value-type="float">
            <text:p>3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26" calcext:value-type="float">
            <text:p>32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1" calcext:value-type="float">
            <text:p>215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7" calcext:value-type="float">
            <text:p>193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1" calcext:value-type="float">
            <text:p>98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97" calcext:value-type="float">
            <text:p>139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8" calcext:value-type="float">
            <text:p>69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8" calcext:value-type="float">
            <text:p>243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8" calcext:value-type="float">
            <text:p>126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0" calcext:value-type="float">
            <text:p>127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5" calcext:value-type="float">
            <text:p>77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0" calcext:value-type="float">
            <text:p>311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85" calcext:value-type="float">
            <text:p>148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5" calcext:value-type="float">
            <text:p>1625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62" calcext:value-type="float">
            <text:p>1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6湖內" style:display-name="PageStyle_112.6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7-01T11:54:47</meta:creation-date>
    <dc:creator>user</dc:creator>
    <dc:date>2023-07-01T12:02:44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