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2.7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7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office:value-type="string" calcext:value-type="string">
            <text:p>高雄市湖內區各村里　現住人口數按性別及年齡分</text:p>
          </table:table-cell>
          <table:table-cell table:number-columns-repeated="1010"/>
        </table:table-row>
        <table:table-row table:style-name="ro1">
          <table:table-cell table:number-columns-repeated="15"/>
          <table:table-cell office:value-type="string" calcext:value-type="string">
            <text:p>中華民國112年07月底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663" calcext:value-type="float">
            <text:p>29663</text:p>
          </table:table-cell>
          <table:table-cell table:style-name="ce18" office:value-type="float" office:value="965" calcext:value-type="float">
            <text:p>965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2" table:style-name="ce14" office:value-type="float" office:value="208" calcext:value-type="float">
            <text:p>208</text:p>
          </table:table-cell>
          <table:table-cell table:style-name="ce14" office:value-type="float" office:value="198" calcext:value-type="float">
            <text:p>198</text:p>
          </table:table-cell>
          <table:table-cell table:style-name="ce23" office:value-type="float" office:value="1102" calcext:value-type="float">
            <text:p>110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15" calcext:value-type="float">
            <text:p>215</text:p>
          </table:table-cell>
          <table:table-cell table:style-name="ce18" office:value-type="float" office:value="893" calcext:value-type="float">
            <text:p>893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80" calcext:value-type="float">
            <text:p>180</text:p>
          </table:table-cell>
          <table:table-cell table:style-name="ce23" office:value-type="float" office:value="1291" calcext:value-type="float">
            <text:p>1291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15" calcext:value-type="float">
            <text:p>315</text:p>
          </table:table-cell>
          <table:table-cell table:style-name="ce18" office:value-type="float" office:value="1669" calcext:value-type="float">
            <text:p>1669</text:p>
          </table:table-cell>
          <table:table-cell table:number-columns-repeated="2" table:style-name="ce14" office:value-type="float" office:value="308" calcext:value-type="float">
            <text:p>308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15" calcext:value-type="float">
            <text:p>315</text:p>
          </table:table-cell>
          <table:table-cell table:style-name="ce23" office:value-type="float" office:value="1984" calcext:value-type="float">
            <text:p>1984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07" calcext:value-type="float">
            <text:p>407</text:p>
          </table:table-cell>
          <table:table-cell table:style-name="ce18" office:value-type="float" office:value="2032" calcext:value-type="float">
            <text:p>2032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435" calcext:value-type="float">
            <text:p>435</text:p>
          </table:table-cell>
          <table:table-cell table:number-columns-repeated="2" table:style-name="ce14" office:value-type="float" office:value="423" calcext:value-type="float">
            <text:p>423</text:p>
          </table:table-cell>
          <table:table-cell table:style-name="ce23" office:value-type="float" office:value="2070" calcext:value-type="float">
            <text:p>2070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float" office:value="2634" calcext:value-type="float">
            <text:p>2634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66" calcext:value-type="float">
            <text:p>566</text:p>
          </table:table-cell>
          <table:table-cell table:style-name="ce23" office:value-type="float" office:value="2710" calcext:value-type="float">
            <text:p>2710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90" calcext:value-type="float">
            <text:p>490</text:p>
          </table:table-cell>
          <table:table-cell table:style-name="ce18" office:value-type="float" office:value="2479" calcext:value-type="float">
            <text:p>2479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72" calcext:value-type="float">
            <text:p>472</text:p>
          </table:table-cell>
          <table:table-cell table:style-name="ce23" office:value-type="float" office:value="2307" calcext:value-type="float">
            <text:p>2307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48" calcext:value-type="float">
            <text:p>448</text:p>
          </table:table-cell>
          <table:table-cell table:style-name="ce18" office:value-type="float" office:value="2228" calcext:value-type="float">
            <text:p>2228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472" calcext:value-type="float">
            <text:p>472</text:p>
          </table:table-cell>
          <table:table-cell table:style-name="ce23" office:value-type="float" office:value="1859" calcext:value-type="float">
            <text:p>1859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350" calcext:value-type="float">
            <text:p>350</text:p>
          </table:table-cell>
          <table:table-cell table:style-name="ce18" office:value-type="float" office:value="1423" calcext:value-type="float">
            <text:p>1423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float" office:value="818" calcext:value-type="float">
            <text:p>818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3" calcext:value-type="float">
            <text:p>143</text:p>
          </table:table-cell>
          <table:table-cell table:style-name="ce18" office:value-type="float" office:value="622" calcext:value-type="float">
            <text:p>622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0" calcext:value-type="float">
            <text:p>110</text:p>
          </table:table-cell>
          <table:table-cell table:style-name="ce23" office:value-type="float" office:value="387" calcext:value-type="float">
            <text:p>38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036" calcext:value-type="float">
            <text:p>15036</text:p>
          </table:table-cell>
          <table:table-cell table:style-name="ce18" office:value-type="float" office:value="495" calcext:value-type="float">
            <text:p>49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2" calcext:value-type="float">
            <text:p>112</text:p>
          </table:table-cell>
          <table:table-cell table:style-name="ce23" office:value-type="float" office:value="572" calcext:value-type="float">
            <text:p>57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office:value-type="float" office:value="443" calcext:value-type="float">
            <text:p>443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675" calcext:value-type="float">
            <text:p>67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70" calcext:value-type="float">
            <text:p>170</text:p>
          </table:table-cell>
          <table:table-cell table:style-name="ce18" office:value-type="float" office:value="875" calcext:value-type="float">
            <text:p>87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64" calcext:value-type="float">
            <text:p>164</text:p>
          </table:table-cell>
          <table:table-cell table:style-name="ce23" office:value-type="float" office:value="991" calcext:value-type="float">
            <text:p>99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14" calcext:value-type="float">
            <text:p>214</text:p>
          </table:table-cell>
          <table:table-cell table:style-name="ce18" office:value-type="float" office:value="1082" calcext:value-type="float">
            <text:p>108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23" calcext:value-type="float">
            <text:p>223</text:p>
          </table:table-cell>
          <table:table-cell table:style-name="ce23" office:value-type="float" office:value="1120" calcext:value-type="float">
            <text:p>1120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2" table:style-name="ce14" office:value-type="float" office:value="236" calcext:value-type="float">
            <text:p>236</text:p>
          </table:table-cell>
          <table:table-cell table:style-name="ce18" office:value-type="float" office:value="1385" calcext:value-type="float">
            <text:p>1385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306" calcext:value-type="float">
            <text:p>306</text:p>
          </table:table-cell>
          <table:table-cell table:style-name="ce23" office:value-type="float" office:value="1360" calcext:value-type="float">
            <text:p>1360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31" calcext:value-type="float">
            <text:p>231</text:p>
          </table:table-cell>
          <table:table-cell table:style-name="ce18" office:value-type="float" office:value="1288" calcext:value-type="float">
            <text:p>128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49" calcext:value-type="float">
            <text:p>249</text:p>
          </table:table-cell>
          <table:table-cell table:style-name="ce23" office:value-type="float" office:value="1175" calcext:value-type="float">
            <text:p>1175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2" table:style-name="ce14" office:value-type="float" office:value="210" calcext:value-type="float">
            <text:p>210</text:p>
          </table:table-cell>
          <table:table-cell table:style-name="ce18" office:value-type="float" office:value="1134" calcext:value-type="float">
            <text:p>1134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31" calcext:value-type="float">
            <text:p>231</text:p>
          </table:table-cell>
          <table:table-cell table:style-name="ce23" office:value-type="float" office:value="913" calcext:value-type="float">
            <text:p>91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69" calcext:value-type="float">
            <text:p>169</text:p>
          </table:table-cell>
          <table:table-cell table:style-name="ce18" office:value-type="float" office:value="670" calcext:value-type="float">
            <text:p>67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365" calcext:value-type="float">
            <text:p>36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62" calcext:value-type="float">
            <text:p>26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27" calcext:value-type="float">
            <text:p>14627</text:p>
          </table:table-cell>
          <table:table-cell table:style-name="ce18" office:value-type="float" office:value="470" calcext:value-type="float">
            <text:p>47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530" calcext:value-type="float">
            <text:p>53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450" calcext:value-type="float">
            <text:p>45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616" calcext:value-type="float">
            <text:p>616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2" table:style-name="ce14" office:value-type="float" office:value="115" calcext:value-type="float">
            <text:p>11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float" office:value="794" calcext:value-type="float">
            <text:p>794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51" calcext:value-type="float">
            <text:p>151</text:p>
          </table:table-cell>
          <table:table-cell table:style-name="ce23" office:value-type="float" office:value="993" calcext:value-type="float">
            <text:p>99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93" calcext:value-type="float">
            <text:p>193</text:p>
          </table:table-cell>
          <table:table-cell table:style-name="ce18" office:value-type="float" office:value="950" calcext:value-type="float">
            <text:p>950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00" calcext:value-type="float">
            <text:p>200</text:p>
          </table:table-cell>
          <table:table-cell table:style-name="ce23" office:value-type="float" office:value="950" calcext:value-type="float">
            <text:p>950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23" calcext:value-type="float">
            <text:p>223</text:p>
          </table:table-cell>
          <table:table-cell table:style-name="ce18" office:value-type="float" office:value="1249" calcext:value-type="float">
            <text:p>124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60" calcext:value-type="float">
            <text:p>260</text:p>
          </table:table-cell>
          <table:table-cell table:style-name="ce23" office:value-type="float" office:value="1350" calcext:value-type="float">
            <text:p>1350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59" calcext:value-type="float">
            <text:p>259</text:p>
          </table:table-cell>
          <table:table-cell table:style-name="ce18" office:value-type="float" office:value="1191" calcext:value-type="float">
            <text:p>1191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23" calcext:value-type="float">
            <text:p>223</text:p>
          </table:table-cell>
          <table:table-cell table:style-name="ce23" office:value-type="float" office:value="1132" calcext:value-type="float">
            <text:p>1132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8" calcext:value-type="float">
            <text:p>238</text:p>
          </table:table-cell>
          <table:table-cell table:style-name="ce18" office:value-type="float" office:value="1094" calcext:value-type="float">
            <text:p>1094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41" calcext:value-type="float">
            <text:p>241</text:p>
          </table:table-cell>
          <table:table-cell table:style-name="ce23" office:value-type="float" office:value="946" calcext:value-type="float">
            <text:p>94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81" calcext:value-type="float">
            <text:p>181</text:p>
          </table:table-cell>
          <table:table-cell table:style-name="ce18" office:value-type="float" office:value="753" calcext:value-type="float">
            <text:p>75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20" calcext:value-type="float">
            <text:p>120</text:p>
          </table:table-cell>
          <table:table-cell table:style-name="ce23" office:value-type="float" office:value="453" calcext:value-type="float">
            <text:p>45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14" office:value-type="float" office:value="82" calcext:value-type="float">
            <text:p>82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223" calcext:value-type="float">
            <text:p>22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59" calcext:value-type="float">
            <text:p>115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08" calcext:value-type="float">
            <text:p>60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1" calcext:value-type="float">
            <text:p>55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59" calcext:value-type="float">
            <text:p>105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57" calcext:value-type="float">
            <text:p>55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02" calcext:value-type="float">
            <text:p>50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78" calcext:value-type="float">
            <text:p>87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2" calcext:value-type="float">
            <text:p>46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16" calcext:value-type="float">
            <text:p>41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63" calcext:value-type="float">
            <text:p>266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37" calcext:value-type="float">
            <text:p>2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38" calcext:value-type="float">
            <text:p>23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64" calcext:value-type="float">
            <text:p>136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99" calcext:value-type="float">
            <text:p>129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61" calcext:value-type="float">
            <text:p>3161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14" office:value-type="float" office:value="27" calcext:value-type="float">
            <text:p>27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209" calcext:value-type="float">
            <text:p>20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314" calcext:value-type="float">
            <text:p>31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86" calcext:value-type="float">
            <text:p>28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61" calcext:value-type="float">
            <text:p>26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27" calcext:value-type="float">
            <text:p>22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08" calcext:value-type="float">
            <text:p>20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12" calcext:value-type="float">
            <text:p>161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9" calcext:value-type="float">
            <text:p>154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33" calcext:value-type="float">
            <text:p>4333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79" calcext:value-type="float">
            <text:p>27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300" calcext:value-type="float">
            <text:p>30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52" calcext:value-type="float">
            <text:p>25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56" calcext:value-type="float">
            <text:p>56</text:p>
          </table:table-cell>
          <table:table-cell table:style-name="ce23" office:value-type="float" office:value="305" calcext:value-type="float">
            <text:p>30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425" calcext:value-type="float">
            <text:p>42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432" calcext:value-type="float">
            <text:p>43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371" calcext:value-type="float">
            <text:p>371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318" calcext:value-type="float">
            <text:p>31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91" calcext:value-type="float">
            <text:p>29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55" calcext:value-type="float">
            <text:p>2155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22" calcext:value-type="float">
            <text:p>122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23" office:value-type="float" office:value="211" calcext:value-type="float">
            <text:p>2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63" calcext:value-type="float">
            <text:p>163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78" calcext:value-type="float">
            <text:p>217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21" calcext:value-type="float">
            <text:p>22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05" calcext:value-type="float">
            <text:p>110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0" calcext:value-type="float">
            <text:p>56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5" calcext:value-type="float">
            <text:p>54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82" calcext:value-type="float">
            <text:p>4382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8" office:value-type="float" office:value="271" calcext:value-type="float">
            <text:p>27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336" calcext:value-type="float">
            <text:p>33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326" calcext:value-type="float">
            <text:p>32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324" calcext:value-type="float">
            <text:p>324</text:p>
          </table:table-cell>
          <table:table-cell table:number-columns-repeated="2" table:style-name="ce14" office:value-type="float" office:value="68" calcext:value-type="float">
            <text:p>6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400" calcext:value-type="float">
            <text:p>40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417" calcext:value-type="float">
            <text:p>41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375" calcext:value-type="float">
            <text:p>37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371" calcext:value-type="float">
            <text:p>37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93" calcext:value-type="float">
            <text:p>293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22" calcext:value-type="float">
            <text:p>222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60" calcext:value-type="float">
            <text:p>2160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12" calcext:value-type="float">
            <text:p>21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27" calcext:value-type="float">
            <text:p>12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3" calcext:value-type="float">
            <text:p>1933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0" calcext:value-type="float">
            <text:p>98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3" calcext:value-type="float">
            <text:p>95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92" calcext:value-type="float">
            <text:p>139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6" calcext:value-type="float">
            <text:p>69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96" calcext:value-type="float">
            <text:p>69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41" calcext:value-type="float">
            <text:p>2441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47" calcext:value-type="float">
            <text:p>2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25" calcext:value-type="float">
            <text:p>22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69" calcext:value-type="float">
            <text:p>126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2" calcext:value-type="float">
            <text:p>117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77" calcext:value-type="float">
            <text:p>127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6" calcext:value-type="float">
            <text:p>67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1" calcext:value-type="float">
            <text:p>60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77" calcext:value-type="float">
            <text:p>77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95" calcext:value-type="float">
            <text:p>395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82" calcext:value-type="float">
            <text:p>38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03" calcext:value-type="float">
            <text:p>3103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4" calcext:value-type="float">
            <text:p>12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56" calcext:value-type="float">
            <text:p>25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23" office:value-type="float" office:value="231" calcext:value-type="float">
            <text:p>2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97" calcext:value-type="float">
            <text:p>29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64" calcext:value-type="float">
            <text:p>64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307" calcext:value-type="float">
            <text:p>30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52" calcext:value-type="float">
            <text:p>25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24" calcext:value-type="float">
            <text:p>224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86" calcext:value-type="float">
            <text:p>186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80" calcext:value-type="float">
            <text:p>148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23" calcext:value-type="float">
            <text:p>1623</text:p>
          </table:table-cell>
          <table:table-cell table:style-name="ce19" office:value-type="float" office:value="59" calcext:value-type="float">
            <text:p>5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42" calcext:value-type="float">
            <text:p>4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49" calcext:value-type="float">
            <text:p>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61" calcext:value-type="float">
            <text:p>6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88" calcext:value-type="float">
            <text:p>8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09" calcext:value-type="float">
            <text:p>10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117" calcext:value-type="float">
            <text:p>11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15" calcext:value-type="float">
            <text:p>115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42" calcext:value-type="float">
            <text:p>1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24" office:value-type="float" office:value="169" calcext:value-type="float">
            <text:p>16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float" office:value="131" calcext:value-type="float">
            <text:p>13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38" calcext:value-type="float">
            <text:p>1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22" calcext:value-type="float">
            <text:p>12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101" calcext:value-type="float">
            <text:p>10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80" calcext:value-type="float">
            <text:p>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45" calcext:value-type="float">
            <text:p>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7湖內" style:display-name="PageStyle_112.7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08-04T13:43:01</meta:creation-date>
    <dc:creator>user</dc:creator>
    <dc:date>2023-08-04T13:51:45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