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2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2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湖內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2年02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6" table:number-rows-spanned="1">
            <text:p>0~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5~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15~1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25~2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35~3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45~4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55~5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65~6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75~7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85~8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95~99歲</text:p>
          </table:table-cell>
          <table:covered-table-cell table:number-columns-repeated="5" table:style-name="ce19"/>
          <table:table-cell table:style-name="ce26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1">
          <table:covered-table-cell table:style-name="ce3"/>
          <table:covered-table-cell table:style-name="ce9"/>
          <table:covered-table-cell table:style-name="ce13"/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5歲</text:p>
          </table:table-cell>
          <table:table-cell table:style-name="ce22" office:value-type="string" calcext:value-type="string">
            <text:p>6歲</text:p>
          </table:table-cell>
          <table:table-cell table:style-name="ce22" office:value-type="string" calcext:value-type="string">
            <text:p>7歲</text:p>
          </table:table-cell>
          <table:table-cell table:style-name="ce22" office:value-type="string" calcext:value-type="string">
            <text:p>8歲</text:p>
          </table:table-cell>
          <table:table-cell table:style-name="ce22" office:value-type="string" calcext:value-type="string">
            <text:p>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25" office:value-type="string" calcext:value-type="string">
            <text:p>23歲</text:p>
          </table:table-cell>
          <table:table-cell table:style-name="ce25" office:value-type="string" calcext:value-type="string">
            <text:p>2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40歲</text:p>
          </table:table-cell>
          <table:table-cell table:style-name="ce25" office:value-type="string" calcext:value-type="string">
            <text:p>41歲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45歲</text:p>
          </table:table-cell>
          <table:table-cell table:style-name="ce22" office:value-type="string" calcext:value-type="string">
            <text:p>46歲</text:p>
          </table:table-cell>
          <table:table-cell table:style-name="ce22" office:value-type="string" calcext:value-type="string">
            <text:p>47歲</text:p>
          </table:table-cell>
          <table:table-cell table:style-name="ce22" office:value-type="string" calcext:value-type="string">
            <text:p>48歲</text:p>
          </table:table-cell>
          <table:table-cell table:style-name="ce22" office:value-type="string" calcext:value-type="string">
            <text:p>4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70歲</text:p>
          </table:table-cell>
          <table:table-cell table:style-name="ce25" office:value-type="string" calcext:value-type="string">
            <text:p>71歲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25" office:value-type="string" calcext:value-type="string">
            <text:p>83歲</text:p>
          </table:table-cell>
          <table:table-cell table:style-name="ce25" office:value-type="string" calcext:value-type="string">
            <text:p>8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7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9604" calcext:value-type="float">
            <text:p>29604</text:p>
          </table:table-cell>
          <table:table-cell table:style-name="ce16" office:value-type="float" office:value="995" calcext:value-type="float">
            <text:p>9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4" calcext:value-type="float">
            <text:p>204</text:p>
          </table:table-cell>
          <table:table-cell table:style-name="ce21" office:value-type="float" office:value="1087" calcext:value-type="float">
            <text:p>10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7" calcext:value-type="float">
            <text:p>207</text:p>
          </table:table-cell>
          <table:table-cell table:style-name="ce16" office:value-type="float" office:value="886" calcext:value-type="float">
            <text:p>8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6" calcext:value-type="float">
            <text:p>186</text:p>
          </table:table-cell>
          <table:table-cell table:style-name="ce21" office:value-type="float" office:value="1271" calcext:value-type="float">
            <text:p>127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2" calcext:value-type="float">
            <text:p>292</text:p>
          </table:table-cell>
          <table:table-cell table:style-name="ce16" office:value-type="float" office:value="1701" calcext:value-type="float">
            <text:p>170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11" calcext:value-type="float">
            <text:p>311</text:p>
          </table:table-cell>
          <table:table-cell table:style-name="ce21" office:value-type="float" office:value="1960" calcext:value-type="float">
            <text:p>196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7" calcext:value-type="float">
            <text:p>367</text:p>
          </table:table-cell>
          <table:table-cell table:style-name="ce16" office:value-type="float" office:value="2080" calcext:value-type="float">
            <text:p>208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48" calcext:value-type="float">
            <text:p>448</text:p>
          </table:table-cell>
          <table:table-cell table:style-name="ce21" office:value-type="float" office:value="2064" calcext:value-type="float">
            <text:p>206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89" calcext:value-type="float">
            <text:p>489</text:p>
          </table:table-cell>
          <table:table-cell table:style-name="ce16" office:value-type="float" office:value="2674" calcext:value-type="float">
            <text:p>267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70" calcext:value-type="float">
            <text:p>570</text:p>
          </table:table-cell>
          <table:table-cell table:style-name="ce21" office:value-type="float" office:value="2671" calcext:value-type="float">
            <text:p>267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08" calcext:value-type="float">
            <text:p>508</text:p>
          </table:table-cell>
          <table:table-cell table:style-name="ce16" office:value-type="float" office:value="2469" calcext:value-type="float">
            <text:p>246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3" calcext:value-type="float">
            <text:p>473</text:p>
          </table:table-cell>
          <table:table-cell table:style-name="ce21" office:value-type="float" office:value="2297" calcext:value-type="float">
            <text:p>229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75" calcext:value-type="float">
            <text:p>475</text:p>
          </table:table-cell>
          <table:table-cell table:style-name="ce16" office:value-type="float" office:value="2186" calcext:value-type="float">
            <text:p>218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31" calcext:value-type="float">
            <text:p>431</text:p>
          </table:table-cell>
          <table:table-cell table:style-name="ce21" office:value-type="float" office:value="1864" calcext:value-type="float">
            <text:p>186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38" calcext:value-type="float">
            <text:p>338</text:p>
          </table:table-cell>
          <table:table-cell table:style-name="ce16" office:value-type="float" office:value="1393" calcext:value-type="float">
            <text:p>139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8" calcext:value-type="float">
            <text:p>218</text:p>
          </table:table-cell>
          <table:table-cell table:style-name="ce21" office:value-type="float" office:value="818" calcext:value-type="float">
            <text:p>8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6" office:value-type="float" office:value="605" calcext:value-type="float">
            <text:p>60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3" calcext:value-type="float">
            <text:p>93</text:p>
          </table:table-cell>
          <table:table-cell table:style-name="ce21" office:value-type="float" office:value="391" calcext:value-type="float">
            <text:p>3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6" office:value-type="float" office:value="153" calcext:value-type="float">
            <text:p>1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office:value-type="float" office:value="15046" calcext:value-type="float">
            <text:p>15046</text:p>
          </table:table-cell>
          <table:table-cell table:style-name="ce16" office:value-type="float" office:value="516" calcext:value-type="float">
            <text:p>5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0" calcext:value-type="float">
            <text:p>120</text:p>
          </table:table-cell>
          <table:table-cell table:style-name="ce21" office:value-type="float" office:value="572" calcext:value-type="float">
            <text:p>57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6" office:value-type="float" office:value="439" calcext:value-type="float">
            <text:p>4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21" office:value-type="float" office:value="674" calcext:value-type="float">
            <text:p>67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6" office:value-type="float" office:value="892" calcext:value-type="float">
            <text:p>89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6" calcext:value-type="float">
            <text:p>156</text:p>
          </table:table-cell>
          <table:table-cell table:style-name="ce21" office:value-type="float" office:value="983" calcext:value-type="float">
            <text:p>98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6" calcext:value-type="float">
            <text:p>176</text:p>
          </table:table-cell>
          <table:table-cell table:style-name="ce16" office:value-type="float" office:value="1118" calcext:value-type="float">
            <text:p>11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48" calcext:value-type="float">
            <text:p>248</text:p>
          </table:table-cell>
          <table:table-cell table:style-name="ce21" office:value-type="float" office:value="1124" calcext:value-type="float">
            <text:p>11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1" calcext:value-type="float">
            <text:p>271</text:p>
          </table:table-cell>
          <table:table-cell table:style-name="ce16" office:value-type="float" office:value="1391" calcext:value-type="float">
            <text:p>139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2" calcext:value-type="float">
            <text:p>302</text:p>
          </table:table-cell>
          <table:table-cell table:style-name="ce21" office:value-type="float" office:value="1349" calcext:value-type="float">
            <text:p>13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2" calcext:value-type="float">
            <text:p>252</text:p>
          </table:table-cell>
          <table:table-cell table:style-name="ce16" office:value-type="float" office:value="1279" calcext:value-type="float">
            <text:p>12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2" calcext:value-type="float">
            <text:p>242</text:p>
          </table:table-cell>
          <table:table-cell table:style-name="ce21" office:value-type="float" office:value="1171" calcext:value-type="float">
            <text:p>117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4" calcext:value-type="float">
            <text:p>234</text:p>
          </table:table-cell>
          <table:table-cell table:style-name="ce16" office:value-type="float" office:value="1092" calcext:value-type="float">
            <text:p>109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5" calcext:value-type="float">
            <text:p>205</text:p>
          </table:table-cell>
          <table:table-cell table:style-name="ce21" office:value-type="float" office:value="915" calcext:value-type="float">
            <text:p>91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6" office:value-type="float" office:value="662" calcext:value-type="float">
            <text:p>662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61" calcext:value-type="float">
            <text:p>16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21" office:value-type="float" office:value="369" calcext:value-type="float">
            <text:p>36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73" calcext:value-type="float">
            <text:p>2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161" calcext:value-type="float">
            <text:p>1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0" office:value-type="float" office:value="14558" calcext:value-type="float">
            <text:p>14558</text:p>
          </table:table-cell>
          <table:table-cell table:style-name="ce16" office:value-type="float" office:value="479" calcext:value-type="float">
            <text:p>47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21" office:value-type="float" office:value="515" calcext:value-type="float">
            <text:p>5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6" calcext:value-type="float">
            <text:p>96</text:p>
          </table:table-cell>
          <table:table-cell table:style-name="ce16" office:value-type="float" office:value="447" calcext:value-type="float">
            <text:p>44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6" calcext:value-type="float">
            <text:p>96</text:p>
          </table:table-cell>
          <table:table-cell table:style-name="ce21" office:value-type="float" office:value="597" calcext:value-type="float">
            <text:p>5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6" office:value-type="float" office:value="809" calcext:value-type="float">
            <text:p>80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5" calcext:value-type="float">
            <text:p>155</text:p>
          </table:table-cell>
          <table:table-cell table:style-name="ce21" office:value-type="float" office:value="977" calcext:value-type="float">
            <text:p>9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6" office:value-type="float" office:value="962" calcext:value-type="float">
            <text:p>9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21" office:value-type="float" office:value="940" calcext:value-type="float">
            <text:p>9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8" calcext:value-type="float">
            <text:p>218</text:p>
          </table:table-cell>
          <table:table-cell table:style-name="ce16" office:value-type="float" office:value="1283" calcext:value-type="float">
            <text:p>1283</text:p>
          </table:table-cell>
          <table:table-cell table:number-columns-repeated="2" table:style-name="ce10" office:value-type="float" office:value="242" calcext:value-type="float">
            <text:p>24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21" office:value-type="float" office:value="1322" calcext:value-type="float">
            <text:p>132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6" calcext:value-type="float">
            <text:p>256</text:p>
          </table:table-cell>
          <table:table-cell table:style-name="ce16" office:value-type="float" office:value="1190" calcext:value-type="float">
            <text:p>119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1" calcext:value-type="float">
            <text:p>231</text:p>
          </table:table-cell>
          <table:table-cell table:style-name="ce21" office:value-type="float" office:value="1126" calcext:value-type="float">
            <text:p>112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1" calcext:value-type="float">
            <text:p>241</text:p>
          </table:table-cell>
          <table:table-cell table:style-name="ce16" office:value-type="float" office:value="1094" calcext:value-type="float">
            <text:p>109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6" calcext:value-type="float">
            <text:p>226</text:p>
          </table:table-cell>
          <table:table-cell table:style-name="ce21" office:value-type="float" office:value="949" calcext:value-type="float">
            <text:p>94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6" office:value-type="float" office:value="731" calcext:value-type="float">
            <text:p>73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21" office:value-type="float" office:value="449" calcext:value-type="float">
            <text:p>4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332" calcext:value-type="float">
            <text:p>33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21" office:value-type="float" office:value="230" calcext:value-type="float">
            <text:p>23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62" calcext:value-type="float">
            <text:p>1162</text:p>
          </table:table-cell>
          <table:table-cell table:style-name="ce16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610" calcext:value-type="float">
            <text:p>610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552" calcext:value-type="float">
            <text:p>552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66" calcext:value-type="float">
            <text:p>1066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563" calcext:value-type="float">
            <text:p>563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6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0" office:value-type="float" office:value="503" calcext:value-type="float">
            <text:p>503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74" calcext:value-type="float">
            <text:p>874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465" calcext:value-type="float">
            <text:p>465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652" calcext:value-type="float">
            <text:p>2652</text:p>
          </table:table-cell>
          <table:table-cell table:style-name="ce16" office:value-type="float" office:value="85" calcext:value-type="float">
            <text:p>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16" calcext:value-type="float">
            <text:p>1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192" calcext:value-type="float">
            <text:p>1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194" calcext:value-type="float">
            <text:p>1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3"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227" calcext:value-type="float">
            <text:p>2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214" calcext:value-type="float">
            <text:p>2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21" office:value-type="float" office:value="186" calcext:value-type="float">
            <text:p>1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187" calcext:value-type="float">
            <text:p>1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155" calcext:value-type="float">
            <text:p>1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6" office:value-type="float" office:value="105" calcext:value-type="float">
            <text:p>10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1352" calcext:value-type="float">
            <text:p>1352</text:p>
          </table:table-cell>
          <table:table-cell table:style-name="ce16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1300" calcext:value-type="float">
            <text:p>1300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149" calcext:value-type="float">
            <text:p>3149</text:p>
          </table:table-cell>
          <table:table-cell table:style-name="ce16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185" calcext:value-type="float">
            <text:p>1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1" calcext:value-type="float">
            <text:p>1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83" calcext:value-type="float">
            <text:p>18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200" calcext:value-type="float">
            <text:p>20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210" calcext:value-type="float">
            <text:p>2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21" office:value-type="float" office:value="254" calcext:value-type="float">
            <text:p>2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300" calcext:value-type="float">
            <text:p>30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277" calcext:value-type="float">
            <text:p>27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264" calcext:value-type="float">
            <text:p>2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215" calcext:value-type="float">
            <text:p>2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214" calcext:value-type="float">
            <text:p>2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21" office:value-type="float" office:value="190" calcext:value-type="float">
            <text:p>19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1606" calcext:value-type="float">
            <text:p>1606</text:p>
          </table:table-cell>
          <table:table-cell table:style-name="ce16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21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6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112" calcext:value-type="float">
            <text:p>1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28" calcext:value-type="float">
            <text:p>1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0" office:value-type="float" office:value="1543" calcext:value-type="float">
            <text:p>1543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289" calcext:value-type="float">
            <text:p>4289</text:p>
          </table:table-cell>
          <table:table-cell table:style-name="ce16" office:value-type="float" office:value="155" calcext:value-type="float">
            <text:p>1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51" calcext:value-type="float">
            <text:p>1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206" calcext:value-type="float">
            <text:p>20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6" office:value-type="float" office:value="269" calcext:value-type="float">
            <text:p>2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282" calcext:value-type="float">
            <text:p>2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266" calcext:value-type="float">
            <text:p>2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21" office:value-type="float" office:value="303" calcext:value-type="float">
            <text:p>30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6" calcext:value-type="float">
            <text:p>86</text:p>
          </table:table-cell>
          <table:table-cell table:style-name="ce16" office:value-type="float" office:value="432" calcext:value-type="float">
            <text:p>43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21" office:value-type="float" office:value="416" calcext:value-type="float">
            <text:p>4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6" office:value-type="float" office:value="363" calcext:value-type="float">
            <text:p>3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319" calcext:value-type="float">
            <text:p>319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234" calcext:value-type="float">
            <text:p>2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99" calcext:value-type="float">
            <text:p>1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2132" calcext:value-type="float">
            <text:p>2132</text:p>
          </table:table-cell>
          <table:table-cell table:style-name="ce16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6" calcext:value-type="float">
            <text:p>1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161" calcext:value-type="float">
            <text:p>1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213" calcext:value-type="float">
            <text:p>2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207" calcext:value-type="float">
            <text:p>2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6" office:value-type="float" office:value="170" calcext:value-type="float">
            <text:p>1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21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2157" calcext:value-type="float">
            <text:p>2157</text:p>
          </table:table-cell>
          <table:table-cell table:style-name="ce16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6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93" calcext:value-type="float">
            <text:p>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219" calcext:value-type="float">
            <text:p>2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209" calcext:value-type="float">
            <text:p>20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93" calcext:value-type="float">
            <text:p>19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161" calcext:value-type="float">
            <text:p>1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6" office:value-type="float" office:value="149" calcext:value-type="float">
            <text:p>1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13" calcext:value-type="float">
            <text:p>1113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567" calcext:value-type="float">
            <text:p>567</text:p>
          </table:table-cell>
          <table:table-cell table:style-name="ce16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546" calcext:value-type="float">
            <text:p>546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353" calcext:value-type="float">
            <text:p>4353</text:p>
          </table:table-cell>
          <table:table-cell table:style-name="ce16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61" calcext:value-type="float">
            <text:p>1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278" calcext:value-type="float">
            <text:p>2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326" calcext:value-type="float">
            <text:p>3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335" calcext:value-type="float">
            <text:p>3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5" calcext:value-type="float">
            <text:p>85</text:p>
          </table:table-cell>
          <table:table-cell table:style-name="ce21" office:value-type="float" office:value="313" calcext:value-type="float">
            <text:p>3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6" office:value-type="float" office:value="406" calcext:value-type="float">
            <text:p>4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419" calcext:value-type="float">
            <text:p>4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6" calcext:value-type="float">
            <text:p>96</text:p>
          </table:table-cell>
          <table:table-cell table:style-name="ce16" office:value-type="float" office:value="362" calcext:value-type="float">
            <text:p>3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21" office:value-type="float" office:value="365" calcext:value-type="float">
            <text:p>3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291" calcext:value-type="float">
            <text:p>29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244" calcext:value-type="float">
            <text:p>24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6" office:value-type="float" office:value="173" calcext:value-type="float">
            <text:p>1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91" calcext:value-type="float">
            <text:p>9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2219" calcext:value-type="float">
            <text:p>2219</text:p>
          </table:table-cell>
          <table:table-cell table:style-name="ce16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169" calcext:value-type="float">
            <text:p>1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87" calcext:value-type="float">
            <text:p>1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175" calcext:value-type="float">
            <text:p>17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213" calcext:value-type="float">
            <text:p>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203" calcext:value-type="float">
            <text:p>2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6" office:value-type="float" office:value="187" calcext:value-type="float">
            <text:p>18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174" calcext:value-type="float">
            <text:p>1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0" office:value-type="float" office:value="2134" calcext:value-type="float">
            <text:p>2134</text:p>
          </table:table-cell>
          <table:table-cell table:style-name="ce16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48" calcext:value-type="float">
            <text:p>1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93" calcext:value-type="float">
            <text:p>1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21" office:value-type="float" office:value="216" calcext:value-type="float">
            <text:p>2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175" calcext:value-type="float">
            <text:p>1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191" calcext:value-type="float">
            <text:p>1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6" office:value-type="float" office:value="144" calcext:value-type="float">
            <text:p>1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930" calcext:value-type="float">
            <text:p>1930</text:p>
          </table:table-cell>
          <table:table-cell table:style-name="ce16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157" calcext:value-type="float">
            <text:p>1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51" calcext:value-type="float">
            <text:p>1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163" calcext:value-type="float">
            <text:p>1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980" calcext:value-type="float">
            <text:p>98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6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6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950" calcext:value-type="float">
            <text:p>950</text:p>
          </table:table-cell>
          <table:table-cell table:style-name="ce16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21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393" calcext:value-type="float">
            <text:p>1393</text:p>
          </table:table-cell>
          <table:table-cell table:style-name="ce16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21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21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13" calcext:value-type="float">
            <text:p>1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107" calcext:value-type="float">
            <text:p>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705" calcext:value-type="float">
            <text:p>705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688" calcext:value-type="float">
            <text:p>68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21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21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443" calcext:value-type="float">
            <text:p>2443</text:p>
          </table:table-cell>
          <table:table-cell table:style-name="ce16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111" calcext:value-type="float">
            <text:p>1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82" calcext:value-type="float">
            <text:p>1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94" calcext:value-type="float">
            <text:p>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253" calcext:value-type="float">
            <text:p>2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219" calcext:value-type="float">
            <text:p>2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186" calcext:value-type="float">
            <text:p>1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176" calcext:value-type="float">
            <text:p>1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172" calcext:value-type="float">
            <text:p>1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1265" calcext:value-type="float">
            <text:p>126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21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6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6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6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21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0" office:value-type="float" office:value="1178" calcext:value-type="float">
            <text:p>1178</text:p>
          </table:table-cell>
          <table:table-cell table:style-name="ce16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289" calcext:value-type="float">
            <text:p>1289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21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6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602" calcext:value-type="float">
            <text:p>602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21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21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62" calcext:value-type="float">
            <text:p>762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389" calcext:value-type="float">
            <text:p>389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373" calcext:value-type="float">
            <text:p>373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129" calcext:value-type="float">
            <text:p>3129</text:p>
          </table:table-cell>
          <table:table-cell table:style-name="ce16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131" calcext:value-type="float">
            <text:p>1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70" calcext:value-type="float">
            <text:p>1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217" calcext:value-type="float">
            <text:p>2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6" office:value-type="float" office:value="258" calcext:value-type="float">
            <text:p>2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21" office:value-type="float" office:value="222" calcext:value-type="float">
            <text:p>22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6" office:value-type="float" office:value="318" calcext:value-type="float">
            <text:p>3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294" calcext:value-type="float">
            <text:p>2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6" office:value-type="float" office:value="265" calcext:value-type="float">
            <text:p>2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251" calcext:value-type="float">
            <text:p>2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223" calcext:value-type="float">
            <text:p>2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184" calcext:value-type="float">
            <text:p>1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37" calcext:value-type="float">
            <text:p>1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75" calcext:value-type="float">
            <text:p>7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1506" calcext:value-type="float">
            <text:p>150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60" calcext:value-type="float">
            <text:p>1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1" office:value-type="float" office:value="1623" calcext:value-type="float">
            <text:p>1623</text:p>
          </table:table-cell>
          <table:table-cell table:style-name="ce17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114" calcext:value-type="float">
            <text:p>1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116" calcext:value-type="float">
            <text:p>1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106" calcext:value-type="float">
            <text:p>10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float" office:value="158" calcext:value-type="float">
            <text:p>15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23" office:value-type="float" office:value="153" calcext:value-type="float">
            <text:p>1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136" calcext:value-type="float">
            <text:p>1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125" calcext:value-type="float">
            <text:p>1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2湖內" style:display-name="PageStyle_112.2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3-02T16:48:59</meta:creation-date>
    <dc:creator>user</dc:creator>
    <dc:date>2023-03-02T17:00:13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