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6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1年06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460" calcext:value-type="float">
            <text:p>29460</text:p>
          </table:table-cell>
          <table:table-cell table:style-name="ce17" office:value-type="float" office:value="1011" calcext:value-type="float">
            <text:p>10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124" calcext:value-type="float">
            <text:p>11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847" calcext:value-type="float">
            <text:p>84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22" office:value-type="float" office:value="1336" calcext:value-type="float">
            <text:p>133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float" office:value="1743" calcext:value-type="float">
            <text:p>174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1912" calcext:value-type="float">
            <text:p>191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0" calcext:value-type="float">
            <text:p>350</text:p>
          </table:table-cell>
          <table:table-cell table:style-name="ce17" office:value-type="float" office:value="2053" calcext:value-type="float">
            <text:p>205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71" calcext:value-type="float">
            <text:p>371</text:p>
          </table:table-cell>
          <table:table-cell table:style-name="ce22" office:value-type="float" office:value="2134" calcext:value-type="float">
            <text:p>213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float" office:value="2705" calcext:value-type="float">
            <text:p>270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45" calcext:value-type="float">
            <text:p>545</text:p>
          </table:table-cell>
          <table:table-cell table:style-name="ce22" office:value-type="float" office:value="2619" calcext:value-type="float">
            <text:p>261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2440" calcext:value-type="float">
            <text:p>244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75" calcext:value-type="float">
            <text:p>475</text:p>
          </table:table-cell>
          <table:table-cell table:style-name="ce22" office:value-type="float" office:value="2278" calcext:value-type="float">
            <text:p>227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46" calcext:value-type="float">
            <text:p>446</text:p>
          </table:table-cell>
          <table:table-cell table:style-name="ce17" office:value-type="float" office:value="2165" calcext:value-type="float">
            <text:p>216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1800" calcext:value-type="float">
            <text:p>180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09" calcext:value-type="float">
            <text:p>309</text:p>
          </table:table-cell>
          <table:table-cell table:style-name="ce17" office:value-type="float" office:value="1365" calcext:value-type="float">
            <text:p>136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776" calcext:value-type="float">
            <text:p>77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float" office:value="594" calcext:value-type="float">
            <text:p>59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382" calcext:value-type="float">
            <text:p>38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4968" calcext:value-type="float">
            <text:p>14968</text:p>
          </table:table-cell>
          <table:table-cell table:style-name="ce17" office:value-type="float" office:value="537" calcext:value-type="float">
            <text:p>5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1" calcext:value-type="float">
            <text:p>121</text:p>
          </table:table-cell>
          <table:table-cell table:style-name="ce22" office:value-type="float" office:value="564" calcext:value-type="float">
            <text:p>56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710" calcext:value-type="float">
            <text:p>7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918" calcext:value-type="float">
            <text:p>9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946" calcext:value-type="float">
            <text:p>94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7" office:value-type="float" office:value="1110" calcext:value-type="float">
            <text:p>11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0" calcext:value-type="float">
            <text:p>26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347" calcext:value-type="float">
            <text:p>134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149" calcext:value-type="float">
            <text:p>11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080" calcext:value-type="float">
            <text:p>108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878" calcext:value-type="float">
            <text:p>87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639" calcext:value-type="float">
            <text:p>63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355" calcext:value-type="float">
            <text:p>3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492" calcext:value-type="float">
            <text:p>14492</text:p>
          </table:table-cell>
          <table:table-cell table:style-name="ce17" office:value-type="float" office:value="474" calcext:value-type="float">
            <text:p>4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560" calcext:value-type="float">
            <text:p>5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422" calcext:value-type="float">
            <text:p>4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626" calcext:value-type="float">
            <text:p>6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825" calcext:value-type="float">
            <text:p>82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66" calcext:value-type="float">
            <text:p>96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943" calcext:value-type="float">
            <text:p>94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7" calcext:value-type="float">
            <text:p>157</text:p>
          </table:table-cell>
          <table:table-cell table:style-name="ce22" office:value-type="float" office:value="976" calcext:value-type="float">
            <text:p>976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310" calcext:value-type="float">
            <text:p>131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5" calcext:value-type="float">
            <text:p>275</text:p>
          </table:table-cell>
          <table:table-cell table:style-name="ce22" office:value-type="float" office:value="1272" calcext:value-type="float">
            <text:p>127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165" calcext:value-type="float">
            <text:p>116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129" calcext:value-type="float">
            <text:p>11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085" calcext:value-type="float">
            <text:p>10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922" calcext:value-type="float">
            <text:p>92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726" calcext:value-type="float">
            <text:p>72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421" calcext:value-type="float">
            <text:p>421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322" calcext:value-type="float">
            <text:p>3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6" calcext:value-type="float">
            <text:p>61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6" calcext:value-type="float">
            <text:p>107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871" calcext:value-type="float">
            <text:p>87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466" calcext:value-type="float">
            <text:p>46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405" calcext:value-type="float">
            <text:p>40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627" calcext:value-type="float">
            <text:p>26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29" calcext:value-type="float">
            <text:p>2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340" calcext:value-type="float">
            <text:p>134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287" calcext:value-type="float">
            <text:p>128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47" calcext:value-type="float">
            <text:p>314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99" calcext:value-type="float">
            <text:p>159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548" calcext:value-type="float">
            <text:p>154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267" calcext:value-type="float">
            <text:p>4267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58" calcext:value-type="float">
            <text:p>2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321" calcext:value-type="float">
            <text:p>3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36" calcext:value-type="float">
            <text:p>43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04" calcext:value-type="float">
            <text:p>4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55" calcext:value-type="float">
            <text:p>3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81" calcext:value-type="float">
            <text:p>2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127" calcext:value-type="float">
            <text:p>2127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2140" calcext:value-type="float">
            <text:p>214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225" calcext:value-type="float">
            <text:p>2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44" calcext:value-type="float">
            <text:p>4344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415" calcext:value-type="float">
            <text:p>4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2216" calcext:value-type="float">
            <text:p>22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2128" calcext:value-type="float">
            <text:p>212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1" calcext:value-type="float">
            <text:p>194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3" calcext:value-type="float">
            <text:p>95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5" calcext:value-type="float">
            <text:p>133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413" calcext:value-type="float">
            <text:p>24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42" calcext:value-type="float">
            <text:p>124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1" calcext:value-type="float">
            <text:p>117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6" calcext:value-type="float">
            <text:p>128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4" calcext:value-type="float">
            <text:p>60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760" calcext:value-type="float">
            <text:p>76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392" calcext:value-type="float">
            <text:p>39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09" calcext:value-type="float">
            <text:p>3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24" calcext:value-type="float">
            <text:p>2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13" calcext:value-type="float">
            <text:p>3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490" calcext:value-type="float">
            <text:p>149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1619" calcext:value-type="float">
            <text:p>16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6" style:display-name="PageStyle_11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2-07-02T07:14:58</meta:creation-date>
    <dc:date>2022-07-02T07:23:01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