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ro4" style:family="table-row">
      <style:table-row-properties style:row-height="9.82mm" fo:break-before="auto" style:use-optimal-row-height="false"/>
    </style:style>
    <style:style style:name="ta1" style:family="table" style:master-page-name="PageStyle_5f_111.8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1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湖內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9"/>
          <table:table-cell office:value-type="string" calcext:value-type="string">
            <text:p>中華民國111年08月底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473" calcext:value-type="float">
            <text:p>29473</text:p>
          </table:table-cell>
          <table:table-cell table:style-name="ce18" office:value-type="float" office:value="983" calcext:value-type="float">
            <text:p>983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07" calcext:value-type="float">
            <text:p>207</text:p>
          </table:table-cell>
          <table:table-cell table:style-name="ce23" office:value-type="float" office:value="1118" calcext:value-type="float">
            <text:p>1118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float" office:value="847" calcext:value-type="float">
            <text:p>847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float" office:value="1349" calcext:value-type="float">
            <text:p>1349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01" calcext:value-type="float">
            <text:p>301</text:p>
          </table:table-cell>
          <table:table-cell table:style-name="ce18" office:value-type="float" office:value="1713" calcext:value-type="float">
            <text:p>1713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63" calcext:value-type="float">
            <text:p>363</text:p>
          </table:table-cell>
          <table:table-cell table:style-name="ce23" office:value-type="float" office:value="1933" calcext:value-type="float">
            <text:p>1933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52" calcext:value-type="float">
            <text:p>352</text:p>
          </table:table-cell>
          <table:table-cell table:style-name="ce18" office:value-type="float" office:value="2061" calcext:value-type="float">
            <text:p>2061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float" office:value="2093" calcext:value-type="float">
            <text:p>2093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2" table:style-name="ce14" office:value-type="float" office:value="452" calcext:value-type="float">
            <text:p>452</text:p>
          </table:table-cell>
          <table:table-cell table:style-name="ce18" office:value-type="float" office:value="2711" calcext:value-type="float">
            <text:p>2711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561" calcext:value-type="float">
            <text:p>561</text:p>
          </table:table-cell>
          <table:table-cell table:style-name="ce23" office:value-type="float" office:value="2629" calcext:value-type="float">
            <text:p>2629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490" calcext:value-type="float">
            <text:p>490</text:p>
          </table:table-cell>
          <table:table-cell table:style-name="ce18" office:value-type="float" office:value="2458" calcext:value-type="float">
            <text:p>2458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92" calcext:value-type="float">
            <text:p>492</text:p>
          </table:table-cell>
          <table:table-cell table:style-name="ce23" office:value-type="float" office:value="2265" calcext:value-type="float">
            <text:p>2265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433" calcext:value-type="float">
            <text:p>433</text:p>
          </table:table-cell>
          <table:table-cell table:style-name="ce18" office:value-type="float" office:value="2185" calcext:value-type="float">
            <text:p>2185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05" calcext:value-type="float">
            <text:p>405</text:p>
          </table:table-cell>
          <table:table-cell table:style-name="ce23" office:value-type="float" office:value="1818" calcext:value-type="float">
            <text:p>1818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28" calcext:value-type="float">
            <text:p>328</text:p>
          </table:table-cell>
          <table:table-cell table:style-name="ce18" office:value-type="float" office:value="1362" calcext:value-type="float">
            <text:p>1362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5" calcext:value-type="float">
            <text:p>225</text:p>
          </table:table-cell>
          <table:table-cell table:style-name="ce23" office:value-type="float" office:value="780" calcext:value-type="float">
            <text:p>780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594" calcext:value-type="float">
            <text:p>59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2" table:style-name="ce14" office:value-type="float" office:value="118" calcext:value-type="float">
            <text:p>118</text:p>
          </table:table-cell>
          <table:table-cell table:style-name="ce14" office:value-type="float" office:value="88" calcext:value-type="float">
            <text:p>88</text:p>
          </table:table-cell>
          <table:table-cell table:style-name="ce23" office:value-type="float" office:value="392" calcext:value-type="float">
            <text:p>39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71" calcext:value-type="float">
            <text:p>14971</text:p>
          </table:table-cell>
          <table:table-cell table:style-name="ce18" office:value-type="float" office:value="513" calcext:value-type="float">
            <text:p>51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float" office:value="566" calcext:value-type="float">
            <text:p>56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434" calcext:value-type="float">
            <text:p>43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4" calcext:value-type="float">
            <text:p>84</text:p>
          </table:table-cell>
          <table:table-cell table:style-name="ce23" office:value-type="float" office:value="714" calcext:value-type="float">
            <text:p>71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58" calcext:value-type="float">
            <text:p>158</text:p>
          </table:table-cell>
          <table:table-cell table:style-name="ce18" office:value-type="float" office:value="902" calcext:value-type="float">
            <text:p>9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95" calcext:value-type="float">
            <text:p>195</text:p>
          </table:table-cell>
          <table:table-cell table:style-name="ce23" office:value-type="float" office:value="956" calcext:value-type="float">
            <text:p>956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76" calcext:value-type="float">
            <text:p>176</text:p>
          </table:table-cell>
          <table:table-cell table:style-name="ce18" office:value-type="float" office:value="1115" calcext:value-type="float">
            <text:p>111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29" calcext:value-type="float">
            <text:p>229</text:p>
          </table:table-cell>
          <table:table-cell table:style-name="ce23" office:value-type="float" office:value="1131" calcext:value-type="float">
            <text:p>113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47" calcext:value-type="float">
            <text:p>247</text:p>
          </table:table-cell>
          <table:table-cell table:style-name="ce18" office:value-type="float" office:value="1411" calcext:value-type="float">
            <text:p>1411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82" calcext:value-type="float">
            <text:p>282</text:p>
          </table:table-cell>
          <table:table-cell table:style-name="ce23" office:value-type="float" office:value="1345" calcext:value-type="float">
            <text:p>134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67" calcext:value-type="float">
            <text:p>267</text:p>
          </table:table-cell>
          <table:table-cell table:style-name="ce18" office:value-type="float" office:value="1276" calcext:value-type="float">
            <text:p>1276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69" calcext:value-type="float">
            <text:p>269</text:p>
          </table:table-cell>
          <table:table-cell table:style-name="ce23" office:value-type="float" office:value="1147" calcext:value-type="float">
            <text:p>114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17" calcext:value-type="float">
            <text:p>217</text:p>
          </table:table-cell>
          <table:table-cell table:style-name="ce18" office:value-type="float" office:value="1086" calcext:value-type="float">
            <text:p>1086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90" calcext:value-type="float">
            <text:p>190</text:p>
          </table:table-cell>
          <table:table-cell table:style-name="ce23" office:value-type="float" office:value="888" calcext:value-type="float">
            <text:p>888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float" office:value="640" calcext:value-type="float">
            <text:p>64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360" calcext:value-type="float">
            <text:p>36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71" calcext:value-type="float">
            <text:p>271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02" calcext:value-type="float">
            <text:p>14502</text:p>
          </table:table-cell>
          <table:table-cell table:style-name="ce18" office:value-type="float" office:value="470" calcext:value-type="float">
            <text:p>47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5" calcext:value-type="float">
            <text:p>95</text:p>
          </table:table-cell>
          <table:table-cell table:style-name="ce23" office:value-type="float" office:value="552" calcext:value-type="float">
            <text:p>55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25" calcext:value-type="float">
            <text:p>125</text:p>
          </table:table-cell>
          <table:table-cell table:style-name="ce18" office:value-type="float" office:value="413" calcext:value-type="float">
            <text:p>41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635" calcext:value-type="float">
            <text:p>63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43" calcext:value-type="float">
            <text:p>143</text:p>
          </table:table-cell>
          <table:table-cell table:style-name="ce18" office:value-type="float" office:value="811" calcext:value-type="float">
            <text:p>811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68" calcext:value-type="float">
            <text:p>168</text:p>
          </table:table-cell>
          <table:table-cell table:style-name="ce23" office:value-type="float" office:value="977" calcext:value-type="float">
            <text:p>97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6" calcext:value-type="float">
            <text:p>176</text:p>
          </table:table-cell>
          <table:table-cell table:style-name="ce18" office:value-type="float" office:value="946" calcext:value-type="float">
            <text:p>94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float" office:value="962" calcext:value-type="float">
            <text:p>96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05" calcext:value-type="float">
            <text:p>205</text:p>
          </table:table-cell>
          <table:table-cell table:style-name="ce18" office:value-type="float" office:value="1300" calcext:value-type="float">
            <text:p>1300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79" calcext:value-type="float">
            <text:p>279</text:p>
          </table:table-cell>
          <table:table-cell table:style-name="ce23" office:value-type="float" office:value="1284" calcext:value-type="float">
            <text:p>1284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23" calcext:value-type="float">
            <text:p>223</text:p>
          </table:table-cell>
          <table:table-cell table:style-name="ce18" office:value-type="float" office:value="1182" calcext:value-type="float">
            <text:p>1182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2" table:style-name="ce14" office:value-type="float" office:value="223" calcext:value-type="float">
            <text:p>223</text:p>
          </table:table-cell>
          <table:table-cell table:style-name="ce23" office:value-type="float" office:value="1118" calcext:value-type="float">
            <text:p>1118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16" calcext:value-type="float">
            <text:p>216</text:p>
          </table:table-cell>
          <table:table-cell table:style-name="ce18" office:value-type="float" office:value="1099" calcext:value-type="float">
            <text:p>1099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5" calcext:value-type="float">
            <text:p>215</text:p>
          </table:table-cell>
          <table:table-cell table:style-name="ce23" office:value-type="float" office:value="930" calcext:value-type="float">
            <text:p>93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87" calcext:value-type="float">
            <text:p>187</text:p>
          </table:table-cell>
          <table:table-cell table:style-name="ce18" office:value-type="float" office:value="722" calcext:value-type="float">
            <text:p>72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32" calcext:value-type="float">
            <text:p>132</text:p>
          </table:table-cell>
          <table:table-cell table:style-name="ce23" office:value-type="float" office:value="420" calcext:value-type="float">
            <text:p>42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323" calcext:value-type="float">
            <text:p>32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40" calcext:value-type="float">
            <text:p>24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3"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2" calcext:value-type="float">
            <text:p>117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6" calcext:value-type="float">
            <text:p>61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6" calcext:value-type="float">
            <text:p>55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72" calcext:value-type="float">
            <text:p>107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63" calcext:value-type="float">
            <text:p>56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09" calcext:value-type="float">
            <text:p>509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65" calcext:value-type="float">
            <text:p>86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0" calcext:value-type="float">
            <text:p>46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5" calcext:value-type="float">
            <text:p>40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31" calcext:value-type="float">
            <text:p>2631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38" calcext:value-type="float">
            <text:p>2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28" calcext:value-type="float">
            <text:p>22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43" calcext:value-type="float">
            <text:p>134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88" calcext:value-type="float">
            <text:p>128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55" calcext:value-type="float">
            <text:p>3155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218" calcext:value-type="float">
            <text:p>218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60" calcext:value-type="float">
            <text:p>26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306" calcext:value-type="float">
            <text:p>30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74" calcext:value-type="float">
            <text:p>27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57" calcext:value-type="float">
            <text:p>25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7" calcext:value-type="float">
            <text:p>160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8" calcext:value-type="float">
            <text:p>154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84" calcext:value-type="float">
            <text:p>4284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61" calcext:value-type="float">
            <text:p>26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83" calcext:value-type="float">
            <text:p>28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71" calcext:value-type="float">
            <text:p>27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309" calcext:value-type="float">
            <text:p>30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446" calcext:value-type="float">
            <text:p>44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float" office:value="400" calcext:value-type="float">
            <text:p>40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62" calcext:value-type="float">
            <text:p>36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304" calcext:value-type="float">
            <text:p>30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87" calcext:value-type="float">
            <text:p>28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32" calcext:value-type="float">
            <text:p>2132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52" calcext:value-type="float">
            <text:p>215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28" calcext:value-type="float">
            <text:p>22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09" calcext:value-type="float">
            <text:p>110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4" office:value-type="float" office:value="22" calcext:value-type="float">
            <text:p>22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8" calcext:value-type="float">
            <text:p>568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1" calcext:value-type="float">
            <text:p>54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51" calcext:value-type="float">
            <text:p>4351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221" calcext:value-type="float">
            <text:p>22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310" calcext:value-type="float">
            <text:p>31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347" calcext:value-type="float">
            <text:p>347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68" calcext:value-type="float">
            <text:p>6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15" calcext:value-type="float">
            <text:p>31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401" calcext:value-type="float">
            <text:p>401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2" table:style-name="ce14" office:value-type="float" office:value="81" calcext:value-type="float">
            <text:p>8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421" calcext:value-type="float">
            <text:p>42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381" calcext:value-type="float">
            <text:p>38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354" calcext:value-type="float">
            <text:p>35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89" calcext:value-type="float">
            <text:p>28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33" calcext:value-type="float">
            <text:p>2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18" calcext:value-type="float">
            <text:p>221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8" office:value-type="float" office:value="213" calcext:value-type="float">
            <text:p>2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01" calcext:value-type="float">
            <text:p>20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33" calcext:value-type="float">
            <text:p>213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18" calcext:value-type="float">
            <text:p>21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3" calcext:value-type="float">
            <text:p>1933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2" calcext:value-type="float">
            <text:p>98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1" calcext:value-type="float">
            <text:p>951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59" calcext:value-type="float">
            <text:p>135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3" calcext:value-type="float">
            <text:p>69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66" calcext:value-type="float">
            <text:p>66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02" calcext:value-type="float">
            <text:p>2402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51" calcext:value-type="float">
            <text:p>25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33" calcext:value-type="float">
            <text:p>123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69" calcext:value-type="float">
            <text:p>116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3" calcext:value-type="float">
            <text:p>128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8" calcext:value-type="float">
            <text:p>67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5" calcext:value-type="float">
            <text:p>60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58" calcext:value-type="float">
            <text:p>758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88" calcext:value-type="float">
            <text:p>388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0" calcext:value-type="float">
            <text:p>37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099" calcext:value-type="float">
            <text:p>3099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23" office:value-type="float" office:value="226" calcext:value-type="float">
            <text:p>2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38" calcext:value-type="float">
            <text:p>2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319" calcext:value-type="float">
            <text:p>319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69" calcext:value-type="float">
            <text:p>6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296" calcext:value-type="float">
            <text:p>29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61" calcext:value-type="float">
            <text:p>26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31" calcext:value-type="float">
            <text:p>23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26" calcext:value-type="float">
            <text:p>2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90" calcext:value-type="float">
            <text:p>1490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9" calcext:value-type="float">
            <text:p>1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09" calcext:value-type="float">
            <text:p>160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47" calcext:value-type="float">
            <text:p>4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67" calcext:value-type="float">
            <text:p>6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18" calcext:value-type="float">
            <text:p>1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107" calcext:value-type="float">
            <text:p>10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11" calcext:value-type="float">
            <text:p>1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160" calcext:value-type="float">
            <text:p>1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157" calcext:value-type="float">
            <text:p>1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9" office:value-type="float" office:value="129" calcext:value-type="float">
            <text:p>1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28" calcext:value-type="float">
            <text:p>1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22" calcext:value-type="float">
            <text:p>1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107" calcext:value-type="float">
            <text:p>10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78" calcext:value-type="float">
            <text:p>7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8" style:display-name="PageStyle_111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2-09-05T16:30:55</meta:creation-date>
    <dc:creator>user</dc:creator>
    <dc:date>2022-09-05T16:40:33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