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12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12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1年12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40" calcext:value-type="float">
            <text:p>29540</text:p>
          </table:table-cell>
          <table:table-cell table:style-name="ce18" office:value-type="float" office:value="986" calcext:value-type="float">
            <text:p>98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083" calcext:value-type="float">
            <text:p>108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871" calcext:value-type="float">
            <text:p>87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1302" calcext:value-type="float">
            <text:p>130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4" calcext:value-type="float">
            <text:p>304</text:p>
          </table:table-cell>
          <table:table-cell table:style-name="ce18" office:value-type="float" office:value="1699" calcext:value-type="float">
            <text:p>169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39" calcext:value-type="float">
            <text:p>339</text:p>
          </table:table-cell>
          <table:table-cell table:style-name="ce23" office:value-type="float" office:value="1955" calcext:value-type="float">
            <text:p>1955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68" calcext:value-type="float">
            <text:p>368</text:p>
          </table:table-cell>
          <table:table-cell table:style-name="ce18" office:value-type="float" office:value="2069" calcext:value-type="float">
            <text:p>206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38" calcext:value-type="float">
            <text:p>438</text:p>
          </table:table-cell>
          <table:table-cell table:style-name="ce23" office:value-type="float" office:value="2046" calcext:value-type="float">
            <text:p>2046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63" calcext:value-type="float">
            <text:p>463</text:p>
          </table:table-cell>
          <table:table-cell table:style-name="ce18" office:value-type="float" office:value="2712" calcext:value-type="float">
            <text:p>2712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68" calcext:value-type="float">
            <text:p>568</text:p>
          </table:table-cell>
          <table:table-cell table:style-name="ce23" office:value-type="float" office:value="2639" calcext:value-type="float">
            <text:p>2639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float" office:value="2490" calcext:value-type="float">
            <text:p>249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float" office:value="2288" calcext:value-type="float">
            <text:p>2288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75" calcext:value-type="float">
            <text:p>475</text:p>
          </table:table-cell>
          <table:table-cell table:style-name="ce18" office:value-type="float" office:value="2193" calcext:value-type="float">
            <text:p>2193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28" calcext:value-type="float">
            <text:p>428</text:p>
          </table:table-cell>
          <table:table-cell table:style-name="ce23" office:value-type="float" office:value="1848" calcext:value-type="float">
            <text:p>184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float" office:value="1387" calcext:value-type="float">
            <text:p>1387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3" calcext:value-type="float">
            <text:p>233</text:p>
          </table:table-cell>
          <table:table-cell table:style-name="ce23" office:value-type="float" office:value="787" calcext:value-type="float">
            <text:p>78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602" calcext:value-type="float">
            <text:p>60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391" calcext:value-type="float">
            <text:p>39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17" calcext:value-type="float">
            <text:p>15017</text:p>
          </table:table-cell>
          <table:table-cell table:style-name="ce18" office:value-type="float" office:value="512" calcext:value-type="float">
            <text:p>51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float" office:value="564" calcext:value-type="float">
            <text:p>56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36" calcext:value-type="float">
            <text:p>43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682" calcext:value-type="float">
            <text:p>68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899" calcext:value-type="float">
            <text:p>89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float" office:value="984" calcext:value-type="float">
            <text:p>98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1108" calcext:value-type="float">
            <text:p>110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54" calcext:value-type="float">
            <text:p>254</text:p>
          </table:table-cell>
          <table:table-cell table:style-name="ce23" office:value-type="float" office:value="1118" calcext:value-type="float">
            <text:p>111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float" office:value="1403" calcext:value-type="float">
            <text:p>140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float" office:value="1352" calcext:value-type="float">
            <text:p>135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float" office:value="1281" calcext:value-type="float">
            <text:p>128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1166" calcext:value-type="float">
            <text:p>116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1101" calcext:value-type="float">
            <text:p>110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902" calcext:value-type="float">
            <text:p>90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653" calcext:value-type="float">
            <text:p>65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358" calcext:value-type="float">
            <text:p>35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23" calcext:value-type="float">
            <text:p>14523</text:p>
          </table:table-cell>
          <table:table-cell table:style-name="ce18" office:value-type="float" office:value="474" calcext:value-type="float">
            <text:p>47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519" calcext:value-type="float">
            <text:p>51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435" calcext:value-type="float">
            <text:p>43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620" calcext:value-type="float">
            <text:p>62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800" calcext:value-type="float">
            <text:p>80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971" calcext:value-type="float">
            <text:p>97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961" calcext:value-type="float">
            <text:p>96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928" calcext:value-type="float">
            <text:p>92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199" calcext:value-type="float">
            <text:p>199</text:p>
          </table:table-cell>
          <table:table-cell table:style-name="ce18" office:value-type="float" office:value="1309" calcext:value-type="float">
            <text:p>130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9" calcext:value-type="float">
            <text:p>279</text:p>
          </table:table-cell>
          <table:table-cell table:style-name="ce23" office:value-type="float" office:value="1287" calcext:value-type="float">
            <text:p>128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1209" calcext:value-type="float">
            <text:p>120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4" calcext:value-type="float">
            <text:p>234</text:p>
          </table:table-cell>
          <table:table-cell table:style-name="ce23" office:value-type="float" office:value="1122" calcext:value-type="float">
            <text:p>112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1092" calcext:value-type="float">
            <text:p>109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float" office:value="946" calcext:value-type="float">
            <text:p>94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734" calcext:value-type="float">
            <text:p>73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37" calcext:value-type="float">
            <text:p>137</text:p>
          </table:table-cell>
          <table:table-cell table:style-name="ce23" office:value-type="float" office:value="429" calcext:value-type="float">
            <text:p>42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330" calcext:value-type="float">
            <text:p>33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2" calcext:value-type="float">
            <text:p>116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1" calcext:value-type="float">
            <text:p>55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8" calcext:value-type="float">
            <text:p>106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1" calcext:value-type="float">
            <text:p>87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3" calcext:value-type="float">
            <text:p>46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49" calcext:value-type="float">
            <text:p>264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1" calcext:value-type="float">
            <text:p>135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8" calcext:value-type="float">
            <text:p>129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9" calcext:value-type="float">
            <text:p>314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03" calcext:value-type="float">
            <text:p>30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79" calcext:value-type="float">
            <text:p>27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2" calcext:value-type="float">
            <text:p>160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7" calcext:value-type="float">
            <text:p>154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88" calcext:value-type="float">
            <text:p>4288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85" calcext:value-type="float">
            <text:p>28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46" calcext:value-type="float">
            <text:p>44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402" calcext:value-type="float">
            <text:p>40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0" calcext:value-type="float">
            <text:p>213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58" calcext:value-type="float">
            <text:p>215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9" calcext:value-type="float">
            <text:p>110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9" calcext:value-type="float">
            <text:p>56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38" calcext:value-type="float">
            <text:p>4338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319" calcext:value-type="float">
            <text:p>31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340" calcext:value-type="float">
            <text:p>340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00" calcext:value-type="float">
            <text:p>3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style-name="ce18" office:value-type="float" office:value="408" calcext:value-type="float">
            <text:p>40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417" calcext:value-type="float">
            <text:p>41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63" calcext:value-type="float">
            <text:p>36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90" calcext:value-type="float">
            <text:p>29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16" calcext:value-type="float">
            <text:p>22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22" calcext:value-type="float">
            <text:p>212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2" calcext:value-type="float">
            <text:p>193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5" calcext:value-type="float">
            <text:p>98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85" calcext:value-type="float">
            <text:p>138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7" calcext:value-type="float">
            <text:p>69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88" calcext:value-type="float">
            <text:p>68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24" calcext:value-type="float">
            <text:p>242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53" calcext:value-type="float">
            <text:p>2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57" calcext:value-type="float">
            <text:p>125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7" calcext:value-type="float">
            <text:p>116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9" calcext:value-type="float">
            <text:p>128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6" calcext:value-type="float">
            <text:p>68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59" calcext:value-type="float">
            <text:p>75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85" calcext:value-type="float">
            <text:p>38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17" calcext:value-type="float">
            <text:p>3117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319" calcext:value-type="float">
            <text:p>3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61" calcext:value-type="float">
            <text:p>2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1" calcext:value-type="float">
            <text:p>150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6" calcext:value-type="float">
            <text:p>1616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63" calcext:value-type="float">
            <text:p>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14" calcext:value-type="float">
            <text:p>1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53" calcext:value-type="float">
            <text:p>15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32" calcext:value-type="float">
            <text:p>1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2湖內" style:display-name="PageStyle_111.12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1-01T14:11:55</meta:creation-date>
    <dc:creator>user</dc:creator>
    <dc:date>2023-01-01T14:25:24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