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2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1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5~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9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19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9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5歲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23" office:value-type="string" calcext:value-type="string">
            <text:p>47歲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23" calcext:value-type="float">
            <text:p>29623</text:p>
          </table:table-cell>
          <table:table-cell table:style-name="ce17" office:value-type="float" office:value="1048" calcext:value-type="float">
            <text:p>104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4" calcext:value-type="float">
            <text:p>214</text:p>
          </table:table-cell>
          <table:table-cell table:style-name="ce21" office:value-type="float" office:value="1135" calcext:value-type="float">
            <text:p>113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float" office:value="822" calcext:value-type="float">
            <text:p>82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float" office:value="1371" calcext:value-type="float">
            <text:p>137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18" calcext:value-type="float">
            <text:p>318</text:p>
          </table:table-cell>
          <table:table-cell table:style-name="ce17" office:value-type="float" office:value="1798" calcext:value-type="float">
            <text:p>1798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2" table:style-name="ce14" office:value-type="float" office:value="372" calcext:value-type="float">
            <text:p>37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float" office:value="1928" calcext:value-type="float">
            <text:p>192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1" calcext:value-type="float">
            <text:p>381</text:p>
          </table:table-cell>
          <table:table-cell table:style-name="ce17" office:value-type="float" office:value="2076" calcext:value-type="float">
            <text:p>207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float" office:value="2197" calcext:value-type="float">
            <text:p>219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03" calcext:value-type="float">
            <text:p>503</text:p>
          </table:table-cell>
          <table:table-cell table:style-name="ce17" office:value-type="float" office:value="2697" calcext:value-type="float">
            <text:p>2697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26" calcext:value-type="float">
            <text:p>526</text:p>
          </table:table-cell>
          <table:table-cell table:style-name="ce21" office:value-type="float" office:value="2625" calcext:value-type="float">
            <text:p>2625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03" calcext:value-type="float">
            <text:p>503</text:p>
          </table:table-cell>
          <table:table-cell table:style-name="ce17" office:value-type="float" office:value="2421" calcext:value-type="float">
            <text:p>242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float" office:value="2297" calcext:value-type="float">
            <text:p>2297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42" calcext:value-type="float">
            <text:p>442</text:p>
          </table:table-cell>
          <table:table-cell table:style-name="ce17" office:value-type="float" office:value="2145" calcext:value-type="float">
            <text:p>2145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98" calcext:value-type="float">
            <text:p>398</text:p>
          </table:table-cell>
          <table:table-cell table:style-name="ce21" office:value-type="float" office:value="1798" calcext:value-type="float">
            <text:p>179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2" calcext:value-type="float">
            <text:p>312</text:p>
          </table:table-cell>
          <table:table-cell table:style-name="ce17" office:value-type="float" office:value="1337" calcext:value-type="float">
            <text:p>133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3" calcext:value-type="float">
            <text:p>223</text:p>
          </table:table-cell>
          <table:table-cell table:style-name="ce21" office:value-type="float" office:value="787" calcext:value-type="float">
            <text:p>787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152" calcext:value-type="float">
            <text:p>15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0" calcext:value-type="float">
            <text:p>160</text:p>
          </table:table-cell>
          <table:table-cell table:style-name="ce17" office:value-type="float" office:value="589" calcext:value-type="float">
            <text:p>58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4" calcext:value-type="float">
            <text:p>104</text:p>
          </table:table-cell>
          <table:table-cell table:style-name="ce21" office:value-type="float" office:value="371" calcext:value-type="float">
            <text:p>37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143" calcext:value-type="float">
            <text:p>1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56" calcext:value-type="float">
            <text:p>15056</text:p>
          </table:table-cell>
          <table:table-cell table:style-name="ce17" office:value-type="float" office:value="559" calcext:value-type="float">
            <text:p>55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574" calcext:value-type="float">
            <text:p>57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23" calcext:value-type="float">
            <text:p>123</text:p>
          </table:table-cell>
          <table:table-cell table:style-name="ce17" office:value-type="float" office:value="400" calcext:value-type="float">
            <text:p>40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21" office:value-type="float" office:value="719" calcext:value-type="float">
            <text:p>7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3" calcext:value-type="float">
            <text:p>153</text:p>
          </table:table-cell>
          <table:table-cell table:style-name="ce17" office:value-type="float" office:value="958" calcext:value-type="float">
            <text:p>95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23" calcext:value-type="float">
            <text:p>223</text:p>
          </table:table-cell>
          <table:table-cell table:style-name="ce21" office:value-type="float" office:value="952" calcext:value-type="float">
            <text:p>95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3" calcext:value-type="float">
            <text:p>203</text:p>
          </table:table-cell>
          <table:table-cell table:style-name="ce17" office:value-type="float" office:value="1112" calcext:value-type="float">
            <text:p>111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5" calcext:value-type="float">
            <text:p>195</text:p>
          </table:table-cell>
          <table:table-cell table:style-name="ce21" office:value-type="float" office:value="1192" calcext:value-type="float">
            <text:p>119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5" calcext:value-type="float">
            <text:p>265</text:p>
          </table:table-cell>
          <table:table-cell table:style-name="ce17" office:value-type="float" office:value="1384" calcext:value-type="float">
            <text:p>138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float" office:value="1367" calcext:value-type="float">
            <text:p>136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1" calcext:value-type="float">
            <text:p>271</text:p>
          </table:table-cell>
          <table:table-cell table:style-name="ce17" office:value-type="float" office:value="1271" calcext:value-type="float">
            <text:p>127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3" calcext:value-type="float">
            <text:p>243</text:p>
          </table:table-cell>
          <table:table-cell table:style-name="ce21" office:value-type="float" office:value="1162" calcext:value-type="float">
            <text:p>116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9" calcext:value-type="float">
            <text:p>229</text:p>
          </table:table-cell>
          <table:table-cell table:style-name="ce17" office:value-type="float" office:value="1069" calcext:value-type="float">
            <text:p>106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2" table:style-name="ce14" office:value-type="float" office:value="208" calcext:value-type="float">
            <text:p>208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869" calcext:value-type="float">
            <text:p>86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float" office:value="631" calcext:value-type="float">
            <text:p>63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float" office:value="369" calcext:value-type="float">
            <text:p>36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144" calcext:value-type="float">
            <text:p>1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67" calcext:value-type="float">
            <text:p>14567</text:p>
          </table:table-cell>
          <table:table-cell table:style-name="ce17" office:value-type="float" office:value="489" calcext:value-type="float">
            <text:p>48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float" office:value="561" calcext:value-type="float">
            <text:p>56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7" calcext:value-type="float">
            <text:p>127</text:p>
          </table:table-cell>
          <table:table-cell table:style-name="ce17" office:value-type="float" office:value="422" calcext:value-type="float">
            <text:p>4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21" office:value-type="float" office:value="652" calcext:value-type="float">
            <text:p>65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5" calcext:value-type="float">
            <text:p>165</text:p>
          </table:table-cell>
          <table:table-cell table:style-name="ce17" office:value-type="float" office:value="840" calcext:value-type="float">
            <text:p>84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float" office:value="976" calcext:value-type="float">
            <text:p>97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float" office:value="964" calcext:value-type="float">
            <text:p>96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5" calcext:value-type="float">
            <text:p>165</text:p>
          </table:table-cell>
          <table:table-cell table:style-name="ce21" office:value-type="float" office:value="1005" calcext:value-type="float">
            <text:p>100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8" calcext:value-type="float">
            <text:p>238</text:p>
          </table:table-cell>
          <table:table-cell table:style-name="ce17" office:value-type="float" office:value="1313" calcext:value-type="float">
            <text:p>131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float" office:value="1258" calcext:value-type="float">
            <text:p>125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2" calcext:value-type="float">
            <text:p>232</text:p>
          </table:table-cell>
          <table:table-cell table:style-name="ce17" office:value-type="float" office:value="1150" calcext:value-type="float">
            <text:p>115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2" calcext:value-type="float">
            <text:p>202</text:p>
          </table:table-cell>
          <table:table-cell table:style-name="ce21" office:value-type="float" office:value="1135" calcext:value-type="float">
            <text:p>113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3" calcext:value-type="float">
            <text:p>213</text:p>
          </table:table-cell>
          <table:table-cell table:style-name="ce17" office:value-type="float" office:value="1076" calcext:value-type="float">
            <text:p>107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float" office:value="929" calcext:value-type="float">
            <text:p>92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5" calcext:value-type="float">
            <text:p>165</text:p>
          </table:table-cell>
          <table:table-cell table:style-name="ce17" office:value-type="float" office:value="706" calcext:value-type="float">
            <text:p>70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float" office:value="418" calcext:value-type="float">
            <text:p>41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7" office:value-type="float" office:value="326" calcext:value-type="float">
            <text:p>32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27" calcext:value-type="float">
            <text:p>22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7" calcext:value-type="float">
            <text:p>1177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4" calcext:value-type="float">
            <text:p>61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1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63" calcext:value-type="float">
            <text:p>563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1" calcext:value-type="float">
            <text:p>571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0" calcext:value-type="float">
            <text:p>860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1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6" calcext:value-type="float">
            <text:p>456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4" calcext:value-type="float">
            <text:p>404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1" calcext:value-type="float">
            <text:p>2631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148" calcext:value-type="float">
            <text:p>14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131" calcext:value-type="float">
            <text:p>1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86" calcext:value-type="float">
            <text:p>1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95" calcext:value-type="float">
            <text:p>1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224" calcext:value-type="float">
            <text:p>2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84" calcext:value-type="float">
            <text:p>18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1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1" calcext:value-type="float">
            <text:p>1341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1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0" calcext:value-type="float">
            <text:p>1290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3" calcext:value-type="float">
            <text:p>3153</text:p>
          </table:table-cell>
          <table:table-cell table:style-name="ce17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196" calcext:value-type="float">
            <text:p>1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152" calcext:value-type="float">
            <text:p>1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220" calcext:value-type="float">
            <text:p>2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21" office:value-type="float" office:value="274" calcext:value-type="float">
            <text:p>27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293" calcext:value-type="float">
            <text:p>29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float" office:value="274" calcext:value-type="float">
            <text:p>2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250" calcext:value-type="float">
            <text:p>2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float" office:value="212" calcext:value-type="float">
            <text:p>21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220" calcext:value-type="float">
            <text:p>2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7" office:value-type="float" office:value="129" calcext:value-type="float">
            <text:p>1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1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148" calcext:value-type="float">
            <text:p>1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16" calcext:value-type="float">
            <text:p>1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0" calcext:value-type="float">
            <text:p>1550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7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2" calcext:value-type="float">
            <text:p>4282</text:p>
          </table:table-cell>
          <table:table-cell table:style-name="ce17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159" calcext:value-type="float">
            <text:p>1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1" office:value-type="float" office:value="211" calcext:value-type="float">
            <text:p>2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7" office:value-type="float" office:value="267" calcext:value-type="float">
            <text:p>2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float" office:value="271" calcext:value-type="float">
            <text:p>27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273" calcext:value-type="float">
            <text:p>27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343" calcext:value-type="float">
            <text:p>3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7" calcext:value-type="float">
            <text:p>87</text:p>
          </table:table-cell>
          <table:table-cell table:style-name="ce17" office:value-type="float" office:value="414" calcext:value-type="float">
            <text:p>4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float" office:value="415" calcext:value-type="float">
            <text:p>41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7" office:value-type="float" office:value="349" calcext:value-type="float">
            <text:p>34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21" office:value-type="float" office:value="318" calcext:value-type="float">
            <text:p>3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7" office:value-type="float" office:value="277" calcext:value-type="float">
            <text:p>2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float" office:value="229" calcext:value-type="float">
            <text:p>2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1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8" calcext:value-type="float">
            <text:p>2138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1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float" office:value="212" calcext:value-type="float">
            <text:p>2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78" calcext:value-type="float">
            <text:p>1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float" office:value="151" calcext:value-type="float">
            <text:p>1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float" office:value="115" calcext:value-type="float">
            <text:p>1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44" calcext:value-type="float">
            <text:p>2144</text:p>
          </table:table-cell>
          <table:table-cell table:style-name="ce17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1" office:value-type="float" office:value="149" calcext:value-type="float">
            <text:p>1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155" calcext:value-type="float">
            <text:p>1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219" calcext:value-type="float">
            <text:p>2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float" office:value="203" calcext:value-type="float">
            <text:p>20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71" calcext:value-type="float">
            <text:p>1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float" office:value="167" calcext:value-type="float">
            <text:p>16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42" calcext:value-type="float">
            <text:p>1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5" calcext:value-type="float">
            <text:p>1115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1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2" calcext:value-type="float">
            <text:p>572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3" calcext:value-type="float">
            <text:p>543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1" calcext:value-type="float">
            <text:p>4401</text:p>
          </table:table-cell>
          <table:table-cell table:style-name="ce17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63" calcext:value-type="float">
            <text:p>1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float" office:value="222" calcext:value-type="float">
            <text:p>2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294" calcext:value-type="float">
            <text:p>2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float" office:value="314" calcext:value-type="float">
            <text:p>31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364" calcext:value-type="float">
            <text:p>3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float" office:value="332" calcext:value-type="float">
            <text:p>33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7" office:value-type="float" office:value="406" calcext:value-type="float">
            <text:p>40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21" office:value-type="float" office:value="403" calcext:value-type="float">
            <text:p>40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90" calcext:value-type="float">
            <text:p>39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float" office:value="341" calcext:value-type="float">
            <text:p>34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287" calcext:value-type="float">
            <text:p>28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73" calcext:value-type="float">
            <text:p>1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46" calcext:value-type="float">
            <text:p>2246</text:p>
          </table:table-cell>
          <table:table-cell table:style-name="ce17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7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21" office:value-type="float" office:value="165" calcext:value-type="float">
            <text:p>1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209" calcext:value-type="float">
            <text:p>20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205" calcext:value-type="float">
            <text:p>20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1" office:value-type="float" office:value="165" calcext:value-type="float">
            <text:p>16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1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69" calcext:value-type="float">
            <text:p>1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156" calcext:value-type="float">
            <text:p>1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198" calcext:value-type="float">
            <text:p>19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84" calcext:value-type="float">
            <text:p>1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48" calcext:value-type="float">
            <text:p>1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2" calcext:value-type="float">
            <text:p>1952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168" calcext:value-type="float">
            <text:p>1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float" office:value="132" calcext:value-type="float">
            <text:p>1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3" calcext:value-type="float">
            <text:p>993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9" calcext:value-type="float">
            <text:p>959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1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5" calcext:value-type="float">
            <text:p>1355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1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3" calcext:value-type="float">
            <text:p>68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2" calcext:value-type="float">
            <text:p>672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1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1" calcext:value-type="float">
            <text:p>2441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float" office:value="163" calcext:value-type="float">
            <text:p>1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13" calcext:value-type="float">
            <text:p>2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242" calcext:value-type="float">
            <text:p>2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7" office:value-type="float" office:value="208" calcext:value-type="float">
            <text:p>2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float" office:value="193" calcext:value-type="float">
            <text:p>1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1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9" calcext:value-type="float">
            <text:p>1259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1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2" calcext:value-type="float">
            <text:p>1182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21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1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5" calcext:value-type="float">
            <text:p>1285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8" calcext:value-type="float">
            <text:p>76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7" calcext:value-type="float">
            <text:p>39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1" calcext:value-type="float">
            <text:p>37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9" calcext:value-type="float">
            <text:p>3119</text:p>
          </table:table-cell>
          <table:table-cell table:style-name="ce17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1" office:value-type="float" office:value="144" calcext:value-type="float">
            <text:p>1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79" calcext:value-type="float">
            <text:p>1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1" office:value-type="float" office:value="228" calcext:value-type="float">
            <text:p>2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238" calcext:value-type="float">
            <text:p>2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float" office:value="240" calcext:value-type="float">
            <text:p>2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319" calcext:value-type="float">
            <text:p>3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302" calcext:value-type="float">
            <text:p>30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float" office:value="254" calcext:value-type="float">
            <text:p>2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225" calcext:value-type="float">
            <text:p>2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9" calcext:value-type="float">
            <text:p>1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1" calcext:value-type="float">
            <text:p>1501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1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1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2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24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22" office:value-type="float" office:value="115" calcext:value-type="float">
            <text:p>1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24" office:value-type="float" office:value="105" calcext:value-type="float">
            <text:p>1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24" office:value-type="float" office:value="154" calcext:value-type="float">
            <text:p>1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22" office:value-type="float" office:value="163" calcext:value-type="float">
            <text:p>1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24" office:value-type="float" office:value="127" calcext:value-type="float">
            <text:p>1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22" office:value-type="float" office:value="122" calcext:value-type="float">
            <text:p>1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24" office:value-type="float" office:value="128" calcext:value-type="float">
            <text:p>1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22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24" office:value-type="float" office:value="72" calcext:value-type="float">
            <text:p>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2湖內" style:display-name="PageStyle_111.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2-28T20:58:38</meta:creation-date>
    <dc:creator>user</dc:creator>
    <dc:date>2022-02-28T21:06:36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