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1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高雄市湖內區各村里　現住人口數按性別及年齡分</text:p>
          </table:table-cell>
          <table:table-cell table:number-columns-repeated="1011"/>
        </table:table-row>
        <table:table-row table:style-name="ro1">
          <table:table-cell table:number-columns-repeated="14"/>
          <table:table-cell office:value-type="string" calcext:value-type="string">
            <text:p>中華民國111年11月底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92" calcext:value-type="float">
            <text:p>29492</text:p>
          </table:table-cell>
          <table:table-cell table:style-name="ce18" office:value-type="float" office:value="982" calcext:value-type="float">
            <text:p>98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1088" calcext:value-type="float">
            <text:p>108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862" calcext:value-type="float">
            <text:p>86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1317" calcext:value-type="float">
            <text:p>131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97" calcext:value-type="float">
            <text:p>297</text:p>
          </table:table-cell>
          <table:table-cell table:style-name="ce18" office:value-type="float" office:value="1703" calcext:value-type="float">
            <text:p>170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48" calcext:value-type="float">
            <text:p>348</text:p>
          </table:table-cell>
          <table:table-cell table:style-name="ce23" office:value-type="float" office:value="1940" calcext:value-type="float">
            <text:p>1940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65" calcext:value-type="float">
            <text:p>365</text:p>
          </table:table-cell>
          <table:table-cell table:style-name="ce18" office:value-type="float" office:value="2049" calcext:value-type="float">
            <text:p>204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21" calcext:value-type="float">
            <text:p>421</text:p>
          </table:table-cell>
          <table:table-cell table:style-name="ce23" office:value-type="float" office:value="2068" calcext:value-type="float">
            <text:p>2068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2709" calcext:value-type="float">
            <text:p>2709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60" calcext:value-type="float">
            <text:p>560</text:p>
          </table:table-cell>
          <table:table-cell table:style-name="ce23" office:value-type="float" office:value="2644" calcext:value-type="float">
            <text:p>2644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87" calcext:value-type="float">
            <text:p>487</text:p>
          </table:table-cell>
          <table:table-cell table:style-name="ce18" office:value-type="float" office:value="2470" calcext:value-type="float">
            <text:p>2470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86" calcext:value-type="float">
            <text:p>486</text:p>
          </table:table-cell>
          <table:table-cell table:style-name="ce23" office:value-type="float" office:value="2292" calcext:value-type="float">
            <text:p>2292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float" office:value="2182" calcext:value-type="float">
            <text:p>218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29" calcext:value-type="float">
            <text:p>429</text:p>
          </table:table-cell>
          <table:table-cell table:style-name="ce23" office:value-type="float" office:value="1835" calcext:value-type="float">
            <text:p>1835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20" calcext:value-type="float">
            <text:p>320</text:p>
          </table:table-cell>
          <table:table-cell table:style-name="ce18" office:value-type="float" office:value="1381" calcext:value-type="float">
            <text:p>1381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3" calcext:value-type="float">
            <text:p>233</text:p>
          </table:table-cell>
          <table:table-cell table:style-name="ce23" office:value-type="float" office:value="788" calcext:value-type="float">
            <text:p>78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390" calcext:value-type="float">
            <text:p>39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91" calcext:value-type="float">
            <text:p>14991</text:p>
          </table:table-cell>
          <table:table-cell table:style-name="ce18" office:value-type="float" office:value="509" calcext:value-type="float">
            <text:p>50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112" calcext:value-type="float">
            <text:p>112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560" calcext:value-type="float">
            <text:p>56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36" calcext:value-type="float">
            <text:p>43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688" calcext:value-type="float">
            <text:p>68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901" calcext:value-type="float">
            <text:p>90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971" calcext:value-type="float">
            <text:p>97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1102" calcext:value-type="float">
            <text:p>110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float" office:value="1134" calcext:value-type="float">
            <text:p>113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68" calcext:value-type="float">
            <text:p>268</text:p>
          </table:table-cell>
          <table:table-cell table:style-name="ce18" office:value-type="float" office:value="1402" calcext:value-type="float">
            <text:p>1402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82" calcext:value-type="float">
            <text:p>282</text:p>
          </table:table-cell>
          <table:table-cell table:style-name="ce23" office:value-type="float" office:value="1354" calcext:value-type="float">
            <text:p>135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7" calcext:value-type="float">
            <text:p>267</text:p>
          </table:table-cell>
          <table:table-cell table:style-name="ce18" office:value-type="float" office:value="1273" calcext:value-type="float">
            <text:p>127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8" calcext:value-type="float">
            <text:p>258</text:p>
          </table:table-cell>
          <table:table-cell table:style-name="ce23" office:value-type="float" office:value="1167" calcext:value-type="float">
            <text:p>116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1089" calcext:value-type="float">
            <text:p>108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896" calcext:value-type="float">
            <text:p>89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651" calcext:value-type="float">
            <text:p>65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360" calcext:value-type="float">
            <text:p>36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01" calcext:value-type="float">
            <text:p>14501</text:p>
          </table:table-cell>
          <table:table-cell table:style-name="ce18" office:value-type="float" office:value="473" calcext:value-type="float">
            <text:p>47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528" calcext:value-type="float">
            <text:p>52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426" calcext:value-type="float">
            <text:p>42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629" calcext:value-type="float">
            <text:p>62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802" calcext:value-type="float">
            <text:p>80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float" office:value="969" calcext:value-type="float">
            <text:p>96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947" calcext:value-type="float">
            <text:p>94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float" office:value="934" calcext:value-type="float">
            <text:p>93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float" office:value="1307" calcext:value-type="float">
            <text:p>130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78" calcext:value-type="float">
            <text:p>278</text:p>
          </table:table-cell>
          <table:table-cell table:style-name="ce23" office:value-type="float" office:value="1290" calcext:value-type="float">
            <text:p>129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1197" calcext:value-type="float">
            <text:p>119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float" office:value="1125" calcext:value-type="float">
            <text:p>112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float" office:value="1093" calcext:value-type="float">
            <text:p>109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2" table:style-name="ce14" office:value-type="float" office:value="222" calcext:value-type="float">
            <text:p>222</text:p>
          </table:table-cell>
          <table:table-cell table:style-name="ce23" office:value-type="float" office:value="939" calcext:value-type="float">
            <text:p>93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730" calcext:value-type="float">
            <text:p>73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36" calcext:value-type="float">
            <text:p>136</text:p>
          </table:table-cell>
          <table:table-cell table:style-name="ce23" office:value-type="float" office:value="428" calcext:value-type="float">
            <text:p>42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330" calcext:value-type="float">
            <text:p>33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6" calcext:value-type="float">
            <text:p>116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9" calcext:value-type="float">
            <text:p>106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58" calcext:value-type="float">
            <text:p>85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4" calcext:value-type="float">
            <text:p>45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4" calcext:value-type="float">
            <text:p>40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41" calcext:value-type="float">
            <text:p>264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44" calcext:value-type="float">
            <text:p>2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7" calcext:value-type="float">
            <text:p>134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4" calcext:value-type="float">
            <text:p>129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0" calcext:value-type="float">
            <text:p>3150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59" calcext:value-type="float">
            <text:p>2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06" calcext:value-type="float">
            <text:p>30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74" calcext:value-type="float">
            <text:p>27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3" calcext:value-type="float">
            <text:p>160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7" calcext:value-type="float">
            <text:p>154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78" calcext:value-type="float">
            <text:p>4278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61" calcext:value-type="float">
            <text:p>2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23" office:value-type="float" office:value="287" calcext:value-type="float">
            <text:p>28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07" calcext:value-type="float">
            <text:p>30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442" calcext:value-type="float">
            <text:p>44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399" calcext:value-type="float">
            <text:p>39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27" calcext:value-type="float">
            <text:p>212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51" calcext:value-type="float">
            <text:p>215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4" calcext:value-type="float">
            <text:p>111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1" calcext:value-type="float">
            <text:p>57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3" calcext:value-type="float">
            <text:p>54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40" calcext:value-type="float">
            <text:p>4340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340" calcext:value-type="float">
            <text:p>34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06" calcext:value-type="float">
            <text:p>30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402" calcext:value-type="float">
            <text:p>40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424" calcext:value-type="float">
            <text:p>42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61" calcext:value-type="float">
            <text:p>36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89" calcext:value-type="float">
            <text:p>28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17" calcext:value-type="float">
            <text:p>22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23" calcext:value-type="float">
            <text:p>212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9" calcext:value-type="float">
            <text:p>192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3" calcext:value-type="float">
            <text:p>98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6" calcext:value-type="float">
            <text:p>94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90" calcext:value-type="float">
            <text:p>139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700" calcext:value-type="float">
            <text:p>70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90" calcext:value-type="float">
            <text:p>69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14" calcext:value-type="float">
            <text:p>24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55" calcext:value-type="float">
            <text:p>2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52" calcext:value-type="float">
            <text:p>125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2" calcext:value-type="float">
            <text:p>116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3" calcext:value-type="float">
            <text:p>128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1" calcext:value-type="float">
            <text:p>68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57" calcext:value-type="float">
            <text:p>75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86" calcext:value-type="float">
            <text:p>386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1" calcext:value-type="float">
            <text:p>37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03" calcext:value-type="float">
            <text:p>3103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319" calcext:value-type="float">
            <text:p>3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00" calcext:value-type="float">
            <text:p>30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94" calcext:value-type="float">
            <text:p>149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09" calcext:value-type="float">
            <text:p>1609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66" calcext:value-type="float">
            <text:p>6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16" calcext:value-type="float">
            <text:p>1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10" calcext:value-type="float">
            <text:p>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24" office:value-type="float" office:value="156" calcext:value-type="float">
            <text:p>15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33" calcext:value-type="float">
            <text:p>1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1" style:display-name="PageStyle_11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12-02T09:53:49</meta:creation-date>
    <dc:creator>user</dc:creator>
    <dc:date>2022-12-02T10:06:12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