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5湖內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21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6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5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湖內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11年05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性別 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3" office:value-type="string" calcext:value-type="string" table:number-columns-spanned="6" table:number-rows-spanned="1">
            <text:p>5~9歲</text:p>
          </table:table-cell>
          <table:covered-table-cell table:number-columns-repeated="5" table:style-name="ce23"/>
          <table:table-cell table:style-name="ce18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8"/>
          <table:table-cell table:style-name="ce23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3"/>
          <table:table-cell table:style-name="ce18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8"/>
          <table:table-cell table:style-name="ce23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3"/>
          <table:table-cell table:style-name="ce18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8"/>
          <table:table-cell table:style-name="ce23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3"/>
          <table:table-cell table:style-name="ce18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8"/>
          <table:table-cell table:style-name="ce23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3"/>
          <table:table-cell table:style-name="ce18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8"/>
          <table:table-cell table:style-name="ce23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3"/>
          <table:table-cell table:style-name="ce18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8"/>
          <table:table-cell table:style-name="ce23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3"/>
          <table:table-cell table:style-name="ce18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8"/>
          <table:table-cell table:style-name="ce23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3"/>
          <table:table-cell table:style-name="ce18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8"/>
          <table:table-cell table:style-name="ce23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3"/>
          <table:table-cell table:style-name="ce18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8"/>
          <table:table-cell table:style-name="ce23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3"/>
          <table:table-cell table:style-name="ce30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11"/>
          <table:covered-table-cell table:style-name="ce15"/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0歲</text:p>
          </table:table-cell>
          <table:table-cell table:style-name="ce22" office:value-type="string" calcext:value-type="string">
            <text:p>1歲</text:p>
          </table:table-cell>
          <table:table-cell table:style-name="ce22" office:value-type="string" calcext:value-type="string">
            <text:p>2歲</text:p>
          </table:table-cell>
          <table:table-cell table:style-name="ce22" office:value-type="string" calcext:value-type="string">
            <text:p>3歲</text:p>
          </table:table-cell>
          <table:table-cell table:style-name="ce22" office:value-type="string" calcext:value-type="string">
            <text:p>4歲</text:p>
          </table:table-cell>
          <table:table-cell table:style-name="ce24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10歲</text:p>
          </table:table-cell>
          <table:table-cell table:style-name="ce22" office:value-type="string" calcext:value-type="string">
            <text:p>11歲</text:p>
          </table:table-cell>
          <table:table-cell table:style-name="ce22" office:value-type="string" calcext:value-type="string">
            <text:p>12歲</text:p>
          </table:table-cell>
          <table:table-cell table:style-name="ce22" office:value-type="string" calcext:value-type="string">
            <text:p>13歲</text:p>
          </table:table-cell>
          <table:table-cell table:style-name="ce22" office:value-type="string" calcext:value-type="string">
            <text:p>14歲</text:p>
          </table:table-cell>
          <table:table-cell table:style-name="ce24" office:value-type="string" calcext:value-type="string">
            <text:p>合計</text:p>
          </table:table-cell>
          <table:table-cell table:style-name="ce28" office:value-type="string" calcext:value-type="string">
            <text:p>15歲</text:p>
          </table:table-cell>
          <table:table-cell table:style-name="ce28" office:value-type="string" calcext:value-type="string">
            <text:p>16歲</text:p>
          </table:table-cell>
          <table:table-cell table:style-name="ce28" office:value-type="string" calcext:value-type="string">
            <text:p>17歲</text:p>
          </table:table-cell>
          <table:table-cell table:style-name="ce28" office:value-type="string" calcext:value-type="string">
            <text:p>18歲</text:p>
          </table:table-cell>
          <table:table-cell table:style-name="ce28" office:value-type="string" calcext:value-type="string">
            <text:p>19歲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20歲</text:p>
          </table:table-cell>
          <table:table-cell table:style-name="ce29" office:value-type="string" calcext:value-type="string">
            <text:p>21歲</text:p>
          </table:table-cell>
          <table:table-cell table:style-name="ce29" office:value-type="string" calcext:value-type="string">
            <text:p>22歲</text:p>
          </table:table-cell>
          <table:table-cell table:style-name="ce29" office:value-type="string" calcext:value-type="string">
            <text:p>23歲</text:p>
          </table:table-cell>
          <table:table-cell table:style-name="ce29" office:value-type="string" calcext:value-type="string">
            <text:p>24歲</text:p>
          </table:table-cell>
          <table:table-cell table:style-name="ce24" office:value-type="string" calcext:value-type="string">
            <text:p>合計</text:p>
          </table:table-cell>
          <table:table-cell table:style-name="ce28" office:value-type="string" calcext:value-type="string">
            <text:p>25歲</text:p>
          </table:table-cell>
          <table:table-cell table:style-name="ce28" office:value-type="string" calcext:value-type="string">
            <text:p>26歲</text:p>
          </table:table-cell>
          <table:table-cell table:style-name="ce28" office:value-type="string" calcext:value-type="string">
            <text:p>27歲</text:p>
          </table:table-cell>
          <table:table-cell table:style-name="ce28" office:value-type="string" calcext:value-type="string">
            <text:p>28歲</text:p>
          </table:table-cell>
          <table:table-cell table:style-name="ce28" office:value-type="string" calcext:value-type="string">
            <text:p>29歲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30歲</text:p>
          </table:table-cell>
          <table:table-cell table:style-name="ce22" office:value-type="string" calcext:value-type="string">
            <text:p>31歲</text:p>
          </table:table-cell>
          <table:table-cell table:style-name="ce22" office:value-type="string" calcext:value-type="string">
            <text:p>32歲</text:p>
          </table:table-cell>
          <table:table-cell table:style-name="ce22" office:value-type="string" calcext:value-type="string">
            <text:p>33歲</text:p>
          </table:table-cell>
          <table:table-cell table:style-name="ce22" office:value-type="string" calcext:value-type="string">
            <text:p>34歲</text:p>
          </table:table-cell>
          <table:table-cell table:style-name="ce24" office:value-type="string" calcext:value-type="string">
            <text:p>合計</text:p>
          </table:table-cell>
          <table:table-cell table:style-name="ce28" office:value-type="string" calcext:value-type="string">
            <text:p>35歲</text:p>
          </table:table-cell>
          <table:table-cell table:style-name="ce28" office:value-type="string" calcext:value-type="string">
            <text:p>36歲</text:p>
          </table:table-cell>
          <table:table-cell table:style-name="ce28" office:value-type="string" calcext:value-type="string">
            <text:p>37歲</text:p>
          </table:table-cell>
          <table:table-cell table:style-name="ce28" office:value-type="string" calcext:value-type="string">
            <text:p>38歲</text:p>
          </table:table-cell>
          <table:table-cell table:style-name="ce28" office:value-type="string" calcext:value-type="string">
            <text:p>39歲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40歲</text:p>
          </table:table-cell>
          <table:table-cell table:style-name="ce29" office:value-type="string" calcext:value-type="string">
            <text:p>41歲</text:p>
          </table:table-cell>
          <table:table-cell table:style-name="ce29" office:value-type="string" calcext:value-type="string">
            <text:p>42歲</text:p>
          </table:table-cell>
          <table:table-cell table:style-name="ce29" office:value-type="string" calcext:value-type="string">
            <text:p>43歲</text:p>
          </table:table-cell>
          <table:table-cell table:style-name="ce29" office:value-type="string" calcext:value-type="string">
            <text:p>44歲</text:p>
          </table:table-cell>
          <table:table-cell table:style-name="ce24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50歲</text:p>
          </table:table-cell>
          <table:table-cell table:style-name="ce22" office:value-type="string" calcext:value-type="string">
            <text:p>51歲</text:p>
          </table:table-cell>
          <table:table-cell table:style-name="ce22" office:value-type="string" calcext:value-type="string">
            <text:p>52歲</text:p>
          </table:table-cell>
          <table:table-cell table:style-name="ce22" office:value-type="string" calcext:value-type="string">
            <text:p>53歲</text:p>
          </table:table-cell>
          <table:table-cell table:style-name="ce22" office:value-type="string" calcext:value-type="string">
            <text:p>54歲</text:p>
          </table:table-cell>
          <table:table-cell table:style-name="ce24" office:value-type="string" calcext:value-type="string">
            <text:p>合計</text:p>
          </table:table-cell>
          <table:table-cell table:style-name="ce28" office:value-type="string" calcext:value-type="string">
            <text:p>55歲</text:p>
          </table:table-cell>
          <table:table-cell table:style-name="ce28" office:value-type="string" calcext:value-type="string">
            <text:p>56歲</text:p>
          </table:table-cell>
          <table:table-cell table:style-name="ce2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28" office:value-type="string" calcext:value-type="string">
            <text:p>59歲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60歲</text:p>
          </table:table-cell>
          <table:table-cell table:style-name="ce29" office:value-type="string" calcext:value-type="string">
            <text:p>61歲</text:p>
          </table:table-cell>
          <table:table-cell table:style-name="ce29" office:value-type="string" calcext:value-type="string">
            <text:p>62歲</text:p>
          </table:table-cell>
          <table:table-cell table:style-name="ce29" office:value-type="string" calcext:value-type="string">
            <text:p>63歲</text:p>
          </table:table-cell>
          <table:table-cell table:style-name="ce29" office:value-type="string" calcext:value-type="string">
            <text:p>64歲</text:p>
          </table:table-cell>
          <table:table-cell table:style-name="ce24" office:value-type="string" calcext:value-type="string">
            <text:p>合計</text:p>
          </table:table-cell>
          <table:table-cell table:style-name="ce28" office:value-type="string" calcext:value-type="string">
            <text:p>65歲</text:p>
          </table:table-cell>
          <table:table-cell table:style-name="ce28" office:value-type="string" calcext:value-type="string">
            <text:p>66歲</text:p>
          </table:table-cell>
          <table:table-cell table:style-name="ce28" office:value-type="string" calcext:value-type="string">
            <text:p>67歲</text:p>
          </table:table-cell>
          <table:table-cell table:style-name="ce28" office:value-type="string" calcext:value-type="string">
            <text:p>68歲</text:p>
          </table:table-cell>
          <table:table-cell table:style-name="ce28" office:value-type="string" calcext:value-type="string">
            <text:p>69歲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70歲</text:p>
          </table:table-cell>
          <table:table-cell table:style-name="ce29" office:value-type="string" calcext:value-type="string">
            <text:p>71歲</text:p>
          </table:table-cell>
          <table:table-cell table:style-name="ce29" office:value-type="string" calcext:value-type="string">
            <text:p>72歲</text:p>
          </table:table-cell>
          <table:table-cell table:style-name="ce29" office:value-type="string" calcext:value-type="string">
            <text:p>73歲</text:p>
          </table:table-cell>
          <table:table-cell table:style-name="ce29" office:value-type="string" calcext:value-type="string">
            <text:p>74歲</text:p>
          </table:table-cell>
          <table:table-cell table:style-name="ce24" office:value-type="string" calcext:value-type="string">
            <text:p>合計</text:p>
          </table:table-cell>
          <table:table-cell table:style-name="ce28" office:value-type="string" calcext:value-type="string">
            <text:p>75歲</text:p>
          </table:table-cell>
          <table:table-cell table:style-name="ce28" office:value-type="string" calcext:value-type="string">
            <text:p>76歲</text:p>
          </table:table-cell>
          <table:table-cell table:style-name="ce28" office:value-type="string" calcext:value-type="string">
            <text:p>77歲</text:p>
          </table:table-cell>
          <table:table-cell table:style-name="ce28" office:value-type="string" calcext:value-type="string">
            <text:p>78歲</text:p>
          </table:table-cell>
          <table:table-cell table:style-name="ce28" office:value-type="string" calcext:value-type="string">
            <text:p>79歲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80歲</text:p>
          </table:table-cell>
          <table:table-cell table:style-name="ce29" office:value-type="string" calcext:value-type="string">
            <text:p>81歲</text:p>
          </table:table-cell>
          <table:table-cell table:style-name="ce29" office:value-type="string" calcext:value-type="string">
            <text:p>82歲</text:p>
          </table:table-cell>
          <table:table-cell table:style-name="ce29" office:value-type="string" calcext:value-type="string">
            <text:p>83歲</text:p>
          </table:table-cell>
          <table:table-cell table:style-name="ce29" office:value-type="string" calcext:value-type="string">
            <text:p>84歲</text:p>
          </table:table-cell>
          <table:table-cell table:style-name="ce24" office:value-type="string" calcext:value-type="string">
            <text:p>合計</text:p>
          </table:table-cell>
          <table:table-cell table:style-name="ce28" office:value-type="string" calcext:value-type="string">
            <text:p>85歲</text:p>
          </table:table-cell>
          <table:table-cell table:style-name="ce28" office:value-type="string" calcext:value-type="string">
            <text:p>86歲</text:p>
          </table:table-cell>
          <table:table-cell table:style-name="ce28" office:value-type="string" calcext:value-type="string">
            <text:p>87歲</text:p>
          </table:table-cell>
          <table:table-cell table:style-name="ce28" office:value-type="string" calcext:value-type="string">
            <text:p>88歲</text:p>
          </table:table-cell>
          <table:table-cell table:style-name="ce28" office:value-type="string" calcext:value-type="string">
            <text:p>89歲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90歲</text:p>
          </table:table-cell>
          <table:table-cell table:style-name="ce29" office:value-type="string" calcext:value-type="string">
            <text:p>91歲</text:p>
          </table:table-cell>
          <table:table-cell table:style-name="ce29" office:value-type="string" calcext:value-type="string">
            <text:p>92歲</text:p>
          </table:table-cell>
          <table:table-cell table:style-name="ce29" office:value-type="string" calcext:value-type="string">
            <text:p>93歲</text:p>
          </table:table-cell>
          <table:table-cell table:style-name="ce29" office:value-type="string" calcext:value-type="string">
            <text:p>94歲</text:p>
          </table:table-cell>
          <table:table-cell table:style-name="ce24" office:value-type="string" calcext:value-type="string">
            <text:p>合計</text:p>
          </table:table-cell>
          <table:table-cell table:style-name="ce28" office:value-type="string" calcext:value-type="string">
            <text:p>95歲</text:p>
          </table:table-cell>
          <table:table-cell table:style-name="ce28" office:value-type="string" calcext:value-type="string">
            <text:p>96歲</text:p>
          </table:table-cell>
          <table:table-cell table:style-name="ce28" office:value-type="string" calcext:value-type="string">
            <text:p>97歲</text:p>
          </table:table-cell>
          <table:table-cell table:style-name="ce28" office:value-type="string" calcext:value-type="string">
            <text:p>98歲</text:p>
          </table:table-cell>
          <table:table-cell table:style-name="ce28" office:value-type="string" calcext:value-type="string">
            <text:p>99歲</text:p>
          </table:table-cell>
          <table:covered-table-cell table:style-name="ce31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29486" calcext:value-type="float">
            <text:p>29486</text:p>
          </table:table-cell>
          <table:table-cell table:style-name="ce20" office:value-type="float" office:value="1022" calcext:value-type="float">
            <text:p>1022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11" calcext:value-type="float">
            <text:p>211</text:p>
          </table:table-cell>
          <table:table-cell table:style-name="ce25" office:value-type="float" office:value="1115" calcext:value-type="float">
            <text:p>1115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45" calcext:value-type="float">
            <text:p>245</text:p>
          </table:table-cell>
          <table:table-cell table:style-name="ce20" office:value-type="float" office:value="835" calcext:value-type="float">
            <text:p>835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68" calcext:value-type="float">
            <text:p>168</text:p>
          </table:table-cell>
          <table:table-cell table:style-name="ce25" office:value-type="float" office:value="1356" calcext:value-type="float">
            <text:p>1356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311" calcext:value-type="float">
            <text:p>311</text:p>
          </table:table-cell>
          <table:table-cell table:style-name="ce20" office:value-type="float" office:value="1753" calcext:value-type="float">
            <text:p>1753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394" calcext:value-type="float">
            <text:p>394</text:p>
          </table:table-cell>
          <table:table-cell table:style-name="ce25" office:value-type="float" office:value="1910" calcext:value-type="float">
            <text:p>1910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53" calcext:value-type="float">
            <text:p>353</text:p>
          </table:table-cell>
          <table:table-cell table:style-name="ce20" office:value-type="float" office:value="2061" calcext:value-type="float">
            <text:p>2061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377" calcext:value-type="float">
            <text:p>377</text:p>
          </table:table-cell>
          <table:table-cell table:style-name="ce25" office:value-type="float" office:value="2141" calcext:value-type="float">
            <text:p>2141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484" calcext:value-type="float">
            <text:p>484</text:p>
          </table:table-cell>
          <table:table-cell table:style-name="ce20" office:value-type="float" office:value="2709" calcext:value-type="float">
            <text:p>2709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537" calcext:value-type="float">
            <text:p>537</text:p>
          </table:table-cell>
          <table:table-cell table:style-name="ce25" office:value-type="float" office:value="2608" calcext:value-type="float">
            <text:p>2608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495" calcext:value-type="float">
            <text:p>495</text:p>
          </table:table-cell>
          <table:table-cell table:style-name="ce20" office:value-type="float" office:value="2447" calcext:value-type="float">
            <text:p>2447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471" calcext:value-type="float">
            <text:p>471</text:p>
          </table:table-cell>
          <table:table-cell table:style-name="ce25" office:value-type="float" office:value="2275" calcext:value-type="float">
            <text:p>2275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446" calcext:value-type="float">
            <text:p>446</text:p>
          </table:table-cell>
          <table:table-cell table:style-name="ce20" office:value-type="float" office:value="2166" calcext:value-type="float">
            <text:p>2166</text:p>
          </table:table-cell>
          <table:table-cell table:number-columns-repeated="2" table:style-name="ce16" office:value-type="float" office:value="445" calcext:value-type="float">
            <text:p>445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390" calcext:value-type="float">
            <text:p>390</text:p>
          </table:table-cell>
          <table:table-cell table:style-name="ce25" office:value-type="float" office:value="1788" calcext:value-type="float">
            <text:p>1788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297" calcext:value-type="float">
            <text:p>297</text:p>
          </table:table-cell>
          <table:table-cell table:style-name="ce20" office:value-type="float" office:value="1371" calcext:value-type="float">
            <text:p>1371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29" calcext:value-type="float">
            <text:p>229</text:p>
          </table:table-cell>
          <table:table-cell table:style-name="ce25" office:value-type="float" office:value="785" calcext:value-type="float">
            <text:p>78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3" calcext:value-type="float">
            <text:p>163</text:p>
          </table:table-cell>
          <table:table-cell table:style-name="ce20" office:value-type="float" office:value="587" calcext:value-type="float">
            <text:p>58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2" calcext:value-type="float">
            <text:p>102</text:p>
          </table:table-cell>
          <table:table-cell table:style-name="ce25" office:value-type="float" office:value="384" calcext:value-type="float">
            <text:p>38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20" office:value-type="float" office:value="138" calcext:value-type="float">
            <text:p>13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25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12" office:value-type="string" calcext:value-type="string">
            <text:p>男</text:p>
          </table:table-cell>
          <table:table-cell table:style-name="ce16" office:value-type="float" office:value="14984" calcext:value-type="float">
            <text:p>14984</text:p>
          </table:table-cell>
          <table:table-cell table:style-name="ce20" office:value-type="float" office:value="545" calcext:value-type="float">
            <text:p>54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6" calcext:value-type="float">
            <text:p>116</text:p>
          </table:table-cell>
          <table:table-cell table:style-name="ce25" office:value-type="float" office:value="561" calcext:value-type="float">
            <text:p>56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1" calcext:value-type="float">
            <text:p>121</text:p>
          </table:table-cell>
          <table:table-cell table:style-name="ce20" office:value-type="float" office:value="414" calcext:value-type="float">
            <text:p>41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1" calcext:value-type="float">
            <text:p>81</text:p>
          </table:table-cell>
          <table:table-cell table:style-name="ce25" office:value-type="float" office:value="719" calcext:value-type="float">
            <text:p>71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6" calcext:value-type="float">
            <text:p>156</text:p>
          </table:table-cell>
          <table:table-cell table:style-name="ce20" office:value-type="float" office:value="930" calcext:value-type="float">
            <text:p>93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17" calcext:value-type="float">
            <text:p>217</text:p>
          </table:table-cell>
          <table:table-cell table:style-name="ce25" office:value-type="float" office:value="940" calcext:value-type="float">
            <text:p>940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0" calcext:value-type="float">
            <text:p>180</text:p>
          </table:table-cell>
          <table:table-cell table:style-name="ce20" office:value-type="float" office:value="1116" calcext:value-type="float">
            <text:p>1116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15" calcext:value-type="float">
            <text:p>215</text:p>
          </table:table-cell>
          <table:table-cell table:style-name="ce25" office:value-type="float" office:value="1155" calcext:value-type="float">
            <text:p>115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58" calcext:value-type="float">
            <text:p>258</text:p>
          </table:table-cell>
          <table:table-cell table:style-name="ce20" office:value-type="float" office:value="1398" calcext:value-type="float">
            <text:p>1398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64" calcext:value-type="float">
            <text:p>264</text:p>
          </table:table-cell>
          <table:table-cell table:style-name="ce25" office:value-type="float" office:value="1343" calcext:value-type="float">
            <text:p>1343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70" calcext:value-type="float">
            <text:p>270</text:p>
          </table:table-cell>
          <table:table-cell table:style-name="ce20" office:value-type="float" office:value="1281" calcext:value-type="float">
            <text:p>1281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59" calcext:value-type="float">
            <text:p>259</text:p>
          </table:table-cell>
          <table:table-cell table:style-name="ce25" office:value-type="float" office:value="1145" calcext:value-type="float">
            <text:p>1145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35" calcext:value-type="float">
            <text:p>235</text:p>
          </table:table-cell>
          <table:table-cell table:style-name="ce20" office:value-type="float" office:value="1079" calcext:value-type="float">
            <text:p>1079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00" calcext:value-type="float">
            <text:p>200</text:p>
          </table:table-cell>
          <table:table-cell table:style-name="ce25" office:value-type="float" office:value="872" calcext:value-type="float">
            <text:p>872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35" calcext:value-type="float">
            <text:p>135</text:p>
          </table:table-cell>
          <table:table-cell table:style-name="ce20" office:value-type="float" office:value="648" calcext:value-type="float">
            <text:p>648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0" calcext:value-type="float">
            <text:p>100</text:p>
          </table:table-cell>
          <table:table-cell table:style-name="ce25" office:value-type="float" office:value="365" calcext:value-type="float">
            <text:p>36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0" calcext:value-type="float">
            <text:p>70</text:p>
          </table:table-cell>
          <table:table-cell table:style-name="ce20" office:value-type="float" office:value="264" calcext:value-type="float">
            <text:p>2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7" calcext:value-type="float">
            <text:p>47</text:p>
          </table:table-cell>
          <table:table-cell table:style-name="ce25" office:value-type="float" office:value="151" calcext:value-type="float">
            <text:p>15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12" office:value-type="string" calcext:value-type="string">
            <text:p>女</text:p>
          </table:table-cell>
          <table:table-cell table:style-name="ce16" office:value-type="float" office:value="14502" calcext:value-type="float">
            <text:p>14502</text:p>
          </table:table-cell>
          <table:table-cell table:style-name="ce20" office:value-type="float" office:value="477" calcext:value-type="float">
            <text:p>47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5" calcext:value-type="float">
            <text:p>95</text:p>
          </table:table-cell>
          <table:table-cell table:style-name="ce25" office:value-type="float" office:value="554" calcext:value-type="float">
            <text:p>55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4" calcext:value-type="float">
            <text:p>124</text:p>
          </table:table-cell>
          <table:table-cell table:style-name="ce20" office:value-type="float" office:value="421" calcext:value-type="float">
            <text:p>421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7" calcext:value-type="float">
            <text:p>87</text:p>
          </table:table-cell>
          <table:table-cell table:style-name="ce25" office:value-type="float" office:value="637" calcext:value-type="float">
            <text:p>63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5" calcext:value-type="float">
            <text:p>155</text:p>
          </table:table-cell>
          <table:table-cell table:style-name="ce20" office:value-type="float" office:value="823" calcext:value-type="float">
            <text:p>82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77" calcext:value-type="float">
            <text:p>177</text:p>
          </table:table-cell>
          <table:table-cell table:style-name="ce25" office:value-type="float" office:value="970" calcext:value-type="float">
            <text:p>970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73" calcext:value-type="float">
            <text:p>173</text:p>
          </table:table-cell>
          <table:table-cell table:style-name="ce20" office:value-type="float" office:value="945" calcext:value-type="float">
            <text:p>94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2" calcext:value-type="float">
            <text:p>162</text:p>
          </table:table-cell>
          <table:table-cell table:style-name="ce25" office:value-type="float" office:value="986" calcext:value-type="float">
            <text:p>98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26" calcext:value-type="float">
            <text:p>226</text:p>
          </table:table-cell>
          <table:table-cell table:style-name="ce20" office:value-type="float" office:value="1311" calcext:value-type="float">
            <text:p>1311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273" calcext:value-type="float">
            <text:p>273</text:p>
          </table:table-cell>
          <table:table-cell table:style-name="ce25" office:value-type="float" office:value="1265" calcext:value-type="float">
            <text:p>1265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25" calcext:value-type="float">
            <text:p>225</text:p>
          </table:table-cell>
          <table:table-cell table:style-name="ce20" office:value-type="float" office:value="1166" calcext:value-type="float">
            <text:p>1166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12" calcext:value-type="float">
            <text:p>212</text:p>
          </table:table-cell>
          <table:table-cell table:style-name="ce25" office:value-type="float" office:value="1130" calcext:value-type="float">
            <text:p>1130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11" calcext:value-type="float">
            <text:p>211</text:p>
          </table:table-cell>
          <table:table-cell table:style-name="ce20" office:value-type="float" office:value="1087" calcext:value-type="float">
            <text:p>1087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90" calcext:value-type="float">
            <text:p>190</text:p>
          </table:table-cell>
          <table:table-cell table:style-name="ce25" office:value-type="float" office:value="916" calcext:value-type="float">
            <text:p>91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2" calcext:value-type="float">
            <text:p>162</text:p>
          </table:table-cell>
          <table:table-cell table:style-name="ce20" office:value-type="float" office:value="723" calcext:value-type="float">
            <text:p>72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9" calcext:value-type="float">
            <text:p>129</text:p>
          </table:table-cell>
          <table:table-cell table:style-name="ce25" office:value-type="float" office:value="420" calcext:value-type="float">
            <text:p>420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3" calcext:value-type="float">
            <text:p>93</text:p>
          </table:table-cell>
          <table:table-cell table:style-name="ce20" office:value-type="float" office:value="323" calcext:value-type="float">
            <text:p>32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" calcext:value-type="float">
            <text:p>55</text:p>
          </table:table-cell>
          <table:table-cell table:style-name="ce25" office:value-type="float" office:value="233" calcext:value-type="float">
            <text:p>23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0" calcext:value-type="float">
            <text:p>40</text:p>
          </table:table-cell>
          <table:table-cell table:style-name="ce20" office:value-type="float" office:value="96" calcext:value-type="float">
            <text:p>9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海山里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1173" calcext:value-type="float">
            <text:p>1173</text:p>
          </table:table-cell>
          <table:table-cell table:style-name="ce20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45" calcext:value-type="float">
            <text:p>4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69" calcext:value-type="float">
            <text:p>6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float" office:value="68" calcext:value-type="float">
            <text:p>6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86" calcext:value-type="float">
            <text:p>8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float" office:value="93" calcext:value-type="float">
            <text:p>9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110" calcext:value-type="float">
            <text:p>11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float" office:value="115" calcext:value-type="float">
            <text:p>11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20" office:value-type="float" office:value="101" calcext:value-type="float">
            <text:p>10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25" office:value-type="float" office:value="73" calcext:value-type="float">
            <text:p>7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61" calcext:value-type="float">
            <text:p>6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52" calcext:value-type="float">
            <text:p>5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3"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6" office:value-type="float" office:value="614" calcext:value-type="float">
            <text:p>614</text:p>
          </table:table-cell>
          <table:table-cell table:style-name="ce20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52" calcext:value-type="float">
            <text:p>5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65" calcext:value-type="float">
            <text:p>6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42" calcext:value-type="float">
            <text:p>4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2" office:value-type="string" calcext:value-type="string">
            <text:p>女</text:p>
          </table:table-cell>
          <table:table-cell table:style-name="ce16" office:value-type="float" office:value="559" calcext:value-type="float">
            <text:p>559</text:p>
          </table:table-cell>
          <table:table-cell table:style-name="ce20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5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25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41" calcext:value-type="float">
            <text:p>4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50" calcext:value-type="float">
            <text:p>5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劉家里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1076" calcext:value-type="float">
            <text:p>1076</text:p>
          </table:table-cell>
          <table:table-cell table:style-name="ce20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54" calcext:value-type="float">
            <text:p>5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float" office:value="66" calcext:value-type="float">
            <text:p>6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58" calcext:value-type="float">
            <text:p>5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6" office:value-type="float" office:value="11" calcext:value-type="float">
            <text:p>11</text:p>
          </table:table-cell>
          <table:table-cell table:style-name="ce20" office:value-type="float" office:value="95" calcext:value-type="float">
            <text:p>9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25" office:value-type="float" office:value="99" calcext:value-type="float">
            <text:p>9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98" calcext:value-type="float">
            <text:p>9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25" office:value-type="float" office:value="85" calcext:value-type="float">
            <text:p>8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80" calcext:value-type="float">
            <text:p>8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77" calcext:value-type="float">
            <text:p>7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6" office:value-type="float" office:value="564" calcext:value-type="float">
            <text:p>564</text:p>
          </table:table-cell>
          <table:table-cell table:style-name="ce20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3" calcext:value-type="float">
            <text:p>5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float" office:value="55" calcext:value-type="float">
            <text:p>5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52" calcext:value-type="float">
            <text:p>5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48" calcext:value-type="float">
            <text:p>4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6" office:value-type="float" office:value="512" calcext:value-type="float">
            <text:p>512</text:p>
          </table:table-cell>
          <table:table-cell table:style-name="ce20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5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float" office:value="44" calcext:value-type="float">
            <text:p>4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46" calcext:value-type="float">
            <text:p>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5" office:value-type="float" office:value="35" calcext:value-type="float">
            <text:p>3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太爺里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869" calcext:value-type="float">
            <text:p>869</text:p>
          </table:table-cell>
          <table:table-cell table:style-name="ce20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39" calcext:value-type="float">
            <text:p>3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float" office:value="54" calcext:value-type="float">
            <text:p>5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68" calcext:value-type="float">
            <text:p>6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float" office:value="48" calcext:value-type="float">
            <text:p>4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float" office:value="71" calcext:value-type="float">
            <text:p>7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90" calcext:value-type="float">
            <text:p>9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25" office:value-type="float" office:value="71" calcext:value-type="float">
            <text:p>7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6" office:value-type="float" office:value="465" calcext:value-type="float">
            <text:p>465</text:p>
          </table:table-cell>
          <table:table-cell table:style-name="ce20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25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43" calcext:value-type="float">
            <text:p>4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43" calcext:value-type="float">
            <text:p>4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6" office:value-type="float" office:value="404" calcext:value-type="float">
            <text:p>404</text:p>
          </table:table-cell>
          <table:table-cell table:style-name="ce20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47" calcext:value-type="float">
            <text:p>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公舘里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2623" calcext:value-type="float">
            <text:p>2623</text:p>
          </table:table-cell>
          <table:table-cell table:style-name="ce20" office:value-type="float" office:value="100" calcext:value-type="float">
            <text:p>10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float" office:value="148" calcext:value-type="float">
            <text:p>14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88" calcext:value-type="float">
            <text:p>8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129" calcext:value-type="float">
            <text:p>1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168" calcext:value-type="float">
            <text:p>16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1" calcext:value-type="float">
            <text:p>41</text:p>
          </table:table-cell>
          <table:table-cell table:style-name="ce25" office:value-type="float" office:value="174" calcext:value-type="float">
            <text:p>174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191" calcext:value-type="float">
            <text:p>19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25" office:value-type="float" office:value="190" calcext:value-type="float">
            <text:p>19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" calcext:value-type="float">
            <text:p>45</text:p>
          </table:table-cell>
          <table:table-cell table:style-name="ce20" office:value-type="float" office:value="243" calcext:value-type="float">
            <text:p>24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25" office:value-type="float" office:value="222" calcext:value-type="float">
            <text:p>22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20" office:value-type="float" office:value="209" calcext:value-type="float">
            <text:p>20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style-name="ce25" office:value-type="float" office:value="187" calcext:value-type="float">
            <text:p>18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0" calcext:value-type="float">
            <text:p>40</text:p>
          </table:table-cell>
          <table:table-cell table:style-name="ce20" office:value-type="float" office:value="182" calcext:value-type="float">
            <text:p>18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float" office:value="143" calcext:value-type="float">
            <text:p>1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103" calcext:value-type="float">
            <text:p>10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float" office:value="67" calcext:value-type="float">
            <text:p>6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42" calcext:value-type="float">
            <text:p>4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6" office:value-type="float" office:value="1339" calcext:value-type="float">
            <text:p>1339</text:p>
          </table:table-cell>
          <table:table-cell table:style-name="ce20" office:value-type="float" office:value="53" calcext:value-type="float">
            <text:p>5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64" calcext:value-type="float">
            <text:p>6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74" calcext:value-type="float">
            <text:p>7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98" calcext:value-type="float">
            <text:p>9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float" office:value="84" calcext:value-type="float">
            <text:p>8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103" calcext:value-type="float">
            <text:p>10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25" office:value-type="float" office:value="99" calcext:value-type="float">
            <text:p>9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135" calcext:value-type="float">
            <text:p>1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25" office:value-type="float" office:value="114" calcext:value-type="float">
            <text:p>1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104" calcext:value-type="float">
            <text:p>10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25" office:value-type="float" office:value="98" calcext:value-type="float">
            <text:p>9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87" calcext:value-type="float">
            <text:p>8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25" office:value-type="float" office:value="65" calcext:value-type="float">
            <text:p>6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float" office:value="7" calcext:value-type="float">
            <text:p>7</text:p>
          </table:table-cell>
          <table:table-cell table:style-name="ce25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2" office:value-type="string" calcext:value-type="string">
            <text:p>女</text:p>
          </table:table-cell>
          <table:table-cell table:style-name="ce16" office:value-type="float" office:value="1284" calcext:value-type="float">
            <text:p>1284</text:p>
          </table:table-cell>
          <table:table-cell table:style-name="ce20" office:value-type="float" office:value="47" calcext:value-type="float">
            <text:p>4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25" office:value-type="float" office:value="84" calcext:value-type="float">
            <text:p>8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46" calcext:value-type="float">
            <text:p>4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55" calcext:value-type="float">
            <text:p>5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float" office:value="90" calcext:value-type="float">
            <text:p>9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88" calcext:value-type="float">
            <text:p>8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91" calcext:value-type="float">
            <text:p>9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108" calcext:value-type="float">
            <text:p>10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float" office:value="108" calcext:value-type="float">
            <text:p>10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105" calcext:value-type="float">
            <text:p>10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style-name="ce25" office:value-type="float" office:value="89" calcext:value-type="float">
            <text:p>8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float" office:value="78" calcext:value-type="float">
            <text:p>7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float" office:value="34" calcext:value-type="float">
            <text:p>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3148" calcext:value-type="float">
            <text:p>3148</text:p>
          </table:table-cell>
          <table:table-cell table:style-name="ce20" office:value-type="float" office:value="118" calcext:value-type="float">
            <text:p>1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190" calcext:value-type="float">
            <text:p>19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20" office:value-type="float" office:value="102" calcext:value-type="float">
            <text:p>10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float" office:value="145" calcext:value-type="float">
            <text:p>1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7" calcext:value-type="float">
            <text:p>37</text:p>
          </table:table-cell>
          <table:table-cell table:style-name="ce20" office:value-type="float" office:value="185" calcext:value-type="float">
            <text:p>18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25" office:value-type="float" office:value="192" calcext:value-type="float">
            <text:p>19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style-name="ce20" office:value-type="float" office:value="214" calcext:value-type="float">
            <text:p>21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1" calcext:value-type="float">
            <text:p>41</text:p>
          </table:table-cell>
          <table:table-cell table:style-name="ce25" office:value-type="float" office:value="275" calcext:value-type="float">
            <text:p>275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4" calcext:value-type="float">
            <text:p>74</text:p>
          </table:table-cell>
          <table:table-cell table:style-name="ce20" office:value-type="float" office:value="295" calcext:value-type="float">
            <text:p>29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2" calcext:value-type="float">
            <text:p>52</text:p>
          </table:table-cell>
          <table:table-cell table:style-name="ce25" office:value-type="float" office:value="276" calcext:value-type="float">
            <text:p>27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9" calcext:value-type="float">
            <text:p>49</text:p>
          </table:table-cell>
          <table:table-cell table:style-name="ce20" office:value-type="float" office:value="249" calcext:value-type="float">
            <text:p>24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style-name="ce25" office:value-type="float" office:value="214" calcext:value-type="float">
            <text:p>21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float" office:value="222" calcext:value-type="float">
            <text:p>22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25" office:value-type="float" office:value="177" calcext:value-type="float">
            <text:p>17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134" calcext:value-type="float">
            <text:p>13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25" office:value-type="float" office:value="67" calcext:value-type="float">
            <text:p>6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40" calcext:value-type="float">
            <text:p>4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6" office:value-type="float" office:value="1599" calcext:value-type="float">
            <text:p>1599</text:p>
          </table:table-cell>
          <table:table-cell table:style-name="ce20" office:value-type="float" office:value="68" calcext:value-type="float">
            <text:p>6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float" office:value="99" calcext:value-type="float">
            <text:p>9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46" calcext:value-type="float">
            <text:p>4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84" calcext:value-type="float">
            <text:p>8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107" calcext:value-type="float">
            <text:p>10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float" office:value="101" calcext:value-type="float">
            <text:p>10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25" office:value-type="float" office:value="147" calcext:value-type="float">
            <text:p>14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3" calcext:value-type="float">
            <text:p>43</text:p>
          </table:table-cell>
          <table:table-cell table:style-name="ce20" office:value-type="float" office:value="144" calcext:value-type="float">
            <text:p>1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style-name="ce25" office:value-type="float" office:value="135" calcext:value-type="float">
            <text:p>1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20" office:value-type="float" office:value="128" calcext:value-type="float">
            <text:p>1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116" calcext:value-type="float">
            <text:p>11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105" calcext:value-type="float">
            <text:p>10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25" office:value-type="float" office:value="86" calcext:value-type="float">
            <text:p>8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6" office:value-type="float" office:value="1549" calcext:value-type="float">
            <text:p>1549</text:p>
          </table:table-cell>
          <table:table-cell table:style-name="ce20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91" calcext:value-type="float">
            <text:p>9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56" calcext:value-type="float">
            <text:p>5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61" calcext:value-type="float">
            <text:p>6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78" calcext:value-type="float">
            <text:p>7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91" calcext:value-type="float">
            <text:p>9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115" calcext:value-type="float">
            <text:p>115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float" office:value="128" calcext:value-type="float">
            <text:p>1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20" office:value-type="float" office:value="151" calcext:value-type="float">
            <text:p>15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25" office:value-type="float" office:value="141" calcext:value-type="float">
            <text:p>1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121" calcext:value-type="float">
            <text:p>1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25" office:value-type="float" office:value="98" calcext:value-type="float">
            <text:p>98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117" calcext:value-type="float">
            <text:p>11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25" office:value-type="float" office:value="91" calcext:value-type="float">
            <text:p>9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67" calcext:value-type="float">
            <text:p>6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4273" calcext:value-type="float">
            <text:p>4273</text:p>
          </table:table-cell>
          <table:table-cell table:style-name="ce20" office:value-type="float" office:value="170" calcext:value-type="float">
            <text:p>17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6" calcext:value-type="float">
            <text:p>46</text:p>
          </table:table-cell>
          <table:table-cell table:style-name="ce25" office:value-type="float" office:value="155" calcext:value-type="float">
            <text:p>15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style-name="ce20" office:value-type="float" office:value="141" calcext:value-type="float">
            <text:p>14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25" office:value-type="float" office:value="214" calcext:value-type="float">
            <text:p>21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60" calcext:value-type="float">
            <text:p>60</text:p>
          </table:table-cell>
          <table:table-cell table:style-name="ce20" office:value-type="float" office:value="259" calcext:value-type="float">
            <text:p>25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5" calcext:value-type="float">
            <text:p>55</text:p>
          </table:table-cell>
          <table:table-cell table:style-name="ce25" office:value-type="float" office:value="275" calcext:value-type="float">
            <text:p>27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0" calcext:value-type="float">
            <text:p>40</text:p>
          </table:table-cell>
          <table:table-cell table:style-name="ce20" office:value-type="float" office:value="270" calcext:value-type="float">
            <text:p>27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2" calcext:value-type="float">
            <text:p>52</text:p>
          </table:table-cell>
          <table:table-cell table:style-name="ce25" office:value-type="float" office:value="326" calcext:value-type="float">
            <text:p>32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2" calcext:value-type="float">
            <text:p>82</text:p>
          </table:table-cell>
          <table:table-cell table:style-name="ce20" office:value-type="float" office:value="432" calcext:value-type="float">
            <text:p>43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1" calcext:value-type="float">
            <text:p>81</text:p>
          </table:table-cell>
          <table:table-cell table:style-name="ce25" office:value-type="float" office:value="404" calcext:value-type="float">
            <text:p>40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style-name="ce20" office:value-type="float" office:value="359" calcext:value-type="float">
            <text:p>35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4" calcext:value-type="float">
            <text:p>64</text:p>
          </table:table-cell>
          <table:table-cell table:style-name="ce25" office:value-type="float" office:value="309" calcext:value-type="float">
            <text:p>30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6" calcext:value-type="float">
            <text:p>56</text:p>
          </table:table-cell>
          <table:table-cell table:style-name="ce20" office:value-type="float" office:value="278" calcext:value-type="float">
            <text:p>27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8" calcext:value-type="float">
            <text:p>48</text:p>
          </table:table-cell>
          <table:table-cell table:style-name="ce25" office:value-type="float" office:value="229" calcext:value-type="float">
            <text:p>22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20" office:value-type="float" office:value="192" calcext:value-type="float">
            <text:p>19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  <table:table-cell table:style-name="ce25" office:value-type="float" office:value="115" calcext:value-type="float">
            <text:p>11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42" calcext:value-type="float">
            <text:p>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6" office:value-type="float" office:value="2128" calcext:value-type="float">
            <text:p>2128</text:p>
          </table:table-cell>
          <table:table-cell table:style-name="ce20" office:value-type="float" office:value="91" calcext:value-type="float">
            <text:p>9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84" calcext:value-type="float">
            <text:p>8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25" office:value-type="float" office:value="112" calcext:value-type="float">
            <text:p>1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  <table:table-cell table:style-name="ce20" office:value-type="float" office:value="139" calcext:value-type="float">
            <text:p>13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float" office:value="128" calcext:value-type="float">
            <text:p>1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137" calcext:value-type="float">
            <text:p>1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25" office:value-type="float" office:value="176" calcext:value-type="float">
            <text:p>17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style-name="ce20" office:value-type="float" office:value="210" calcext:value-type="float">
            <text:p>21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25" office:value-type="float" office:value="208" calcext:value-type="float">
            <text:p>20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8" calcext:value-type="float">
            <text:p>38</text:p>
          </table:table-cell>
          <table:table-cell table:style-name="ce20" office:value-type="float" office:value="174" calcext:value-type="float">
            <text:p>17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25" office:value-type="float" office:value="150" calcext:value-type="float">
            <text:p>15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20" office:value-type="float" office:value="130" calcext:value-type="float">
            <text:p>1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float" office:value="118" calcext:value-type="float">
            <text:p>11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6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59" calcext:value-type="float">
            <text:p>5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6" office:value-type="float" office:value="2145" calcext:value-type="float">
            <text:p>2145</text:p>
          </table:table-cell>
          <table:table-cell table:style-name="ce20" office:value-type="float" office:value="79" calcext:value-type="float">
            <text:p>7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float" office:value="71" calcext:value-type="float">
            <text:p>7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69" calcext:value-type="float">
            <text:p>6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102" calcext:value-type="float">
            <text:p>10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float" office:value="120" calcext:value-type="float">
            <text:p>12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style-name="ce25" office:value-type="float" office:value="147" calcext:value-type="float">
            <text:p>1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133" calcext:value-type="float">
            <text:p>1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25" office:value-type="float" office:value="150" calcext:value-type="float">
            <text:p>15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0" calcext:value-type="float">
            <text:p>40</text:p>
          </table:table-cell>
          <table:table-cell table:style-name="ce20" office:value-type="float" office:value="222" calcext:value-type="float">
            <text:p>22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6" calcext:value-type="float">
            <text:p>46</text:p>
          </table:table-cell>
          <table:table-cell table:style-name="ce25" office:value-type="float" office:value="196" calcext:value-type="float">
            <text:p>19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20" office:value-type="float" office:value="185" calcext:value-type="float">
            <text:p>18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25" office:value-type="float" office:value="159" calcext:value-type="float">
            <text:p>15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148" calcext:value-type="float">
            <text:p>14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25" office:value-type="float" office:value="111" calcext:value-type="float">
            <text:p>11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111" calcext:value-type="float">
            <text:p>1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田尾里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1114" calcext:value-type="float">
            <text:p>1114</text:p>
          </table:table-cell>
          <table:table-cell table:style-name="ce20" office:value-type="float" office:value="36" calcext:value-type="float">
            <text:p>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70" calcext:value-type="float">
            <text:p>7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25" office:value-type="float" office:value="82" calcext:value-type="float">
            <text:p>8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100" calcext:value-type="float">
            <text:p>10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float" office:value="99" calcext:value-type="float">
            <text:p>9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float" office:value="82" calcext:value-type="float">
            <text:p>8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101" calcext:value-type="float">
            <text:p>10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float" office:value="81" calcext:value-type="float">
            <text:p>8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57" calcext:value-type="float">
            <text:p>5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46" calcext:value-type="float">
            <text:p>4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6" office:value-type="float" office:value="568" calcext:value-type="float">
            <text:p>568</text:p>
          </table:table-cell>
          <table:table-cell table:style-name="ce20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47" calcext:value-type="float">
            <text:p>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48" calcext:value-type="float">
            <text:p>4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55" calcext:value-type="float">
            <text:p>5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41" calcext:value-type="float">
            <text:p>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40" calcext:value-type="float">
            <text:p>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2" office:value-type="string" calcext:value-type="string">
            <text:p>女</text:p>
          </table:table-cell>
          <table:table-cell table:style-name="ce16" office:value-type="float" office:value="546" calcext:value-type="float">
            <text:p>546</text:p>
          </table:table-cell>
          <table:table-cell table:style-name="ce20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44" calcext:value-type="float">
            <text:p>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42" calcext:value-type="float">
            <text:p>4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湖內里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4351" calcext:value-type="float">
            <text:p>4351</text:p>
          </table:table-cell>
          <table:table-cell table:style-name="ce20" office:value-type="float" office:value="137" calcext:value-type="float">
            <text:p>1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25" office:value-type="float" office:value="164" calcext:value-type="float">
            <text:p>16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20" office:value-type="float" office:value="152" calcext:value-type="float">
            <text:p>15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25" office:value-type="float" office:value="215" calcext:value-type="float">
            <text:p>21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0" calcext:value-type="float">
            <text:p>50</text:p>
          </table:table-cell>
          <table:table-cell table:style-name="ce20" office:value-type="float" office:value="285" calcext:value-type="float">
            <text:p>28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4" calcext:value-type="float">
            <text:p>64</text:p>
          </table:table-cell>
          <table:table-cell table:style-name="ce25" office:value-type="float" office:value="310" calcext:value-type="float">
            <text:p>31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1" calcext:value-type="float">
            <text:p>51</text:p>
          </table:table-cell>
          <table:table-cell table:style-name="ce20" office:value-type="float" office:value="346" calcext:value-type="float">
            <text:p>34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3" calcext:value-type="float">
            <text:p>63</text:p>
          </table:table-cell>
          <table:table-cell table:style-name="ce25" office:value-type="float" office:value="325" calcext:value-type="float">
            <text:p>32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6" calcext:value-type="float">
            <text:p>76</text:p>
          </table:table-cell>
          <table:table-cell table:style-name="ce20" office:value-type="float" office:value="404" calcext:value-type="float">
            <text:p>40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0" calcext:value-type="float">
            <text:p>70</text:p>
          </table:table-cell>
          <table:table-cell table:style-name="ce25" office:value-type="float" office:value="411" calcext:value-type="float">
            <text:p>41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0" calcext:value-type="float">
            <text:p>70</text:p>
          </table:table-cell>
          <table:table-cell table:style-name="ce20" office:value-type="float" office:value="386" calcext:value-type="float">
            <text:p>38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8" calcext:value-type="float">
            <text:p>78</text:p>
          </table:table-cell>
          <table:table-cell table:style-name="ce25" office:value-type="float" office:value="343" calcext:value-type="float">
            <text:p>34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67" calcext:value-type="float">
            <text:p>67</text:p>
          </table:table-cell>
          <table:table-cell table:style-name="ce16" office:value-type="float" office:value="51" calcext:value-type="float">
            <text:p>51</text:p>
          </table:table-cell>
          <table:table-cell table:style-name="ce20" office:value-type="float" office:value="290" calcext:value-type="float">
            <text:p>29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1" calcext:value-type="float">
            <text:p>51</text:p>
          </table:table-cell>
          <table:table-cell table:style-name="ce25" office:value-type="float" office:value="230" calcext:value-type="float">
            <text:p>23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6" calcext:value-type="float">
            <text:p>36</text:p>
          </table:table-cell>
          <table:table-cell table:style-name="ce20" office:value-type="float" office:value="177" calcext:value-type="float">
            <text:p>17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style-name="ce25" office:value-type="float" office:value="77" calcext:value-type="float">
            <text:p>7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25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6" office:value-type="float" office:value="2222" calcext:value-type="float">
            <text:p>2222</text:p>
          </table:table-cell>
          <table:table-cell table:style-name="ce20" office:value-type="float" office:value="63" calcext:value-type="float">
            <text:p>6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82" calcext:value-type="float">
            <text:p>8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75" calcext:value-type="float">
            <text:p>7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119" calcext:value-type="float">
            <text:p>1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style-name="ce20" office:value-type="float" office:value="158" calcext:value-type="float">
            <text:p>1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6" calcext:value-type="float">
            <text:p>36</text:p>
          </table:table-cell>
          <table:table-cell table:style-name="ce25" office:value-type="float" office:value="161" calcext:value-type="float">
            <text:p>16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2" calcext:value-type="float">
            <text:p>32</text:p>
          </table:table-cell>
          <table:table-cell table:style-name="ce20" office:value-type="float" office:value="192" calcext:value-type="float">
            <text:p>19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25" office:value-type="float" office:value="173" calcext:value-type="float">
            <text:p>17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20" office:value-type="float" office:value="211" calcext:value-type="float">
            <text:p>21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25" office:value-type="float" office:value="204" calcext:value-type="float">
            <text:p>20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style-name="ce20" office:value-type="float" office:value="204" calcext:value-type="float">
            <text:p>20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25" office:value-type="float" office:value="164" calcext:value-type="float">
            <text:p>16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20" office:value-type="float" office:value="144" calcext:value-type="float">
            <text:p>1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25" office:value-type="float" office:value="109" calcext:value-type="float">
            <text:p>10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6" office:value-type="float" office:value="2129" calcext:value-type="float">
            <text:p>2129</text:p>
          </table:table-cell>
          <table:table-cell table:style-name="ce20" office:value-type="float" office:value="74" calcext:value-type="float">
            <text:p>7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float" office:value="82" calcext:value-type="float">
            <text:p>8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float" office:value="96" calcext:value-type="float">
            <text:p>9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127" calcext:value-type="float">
            <text:p>1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25" office:value-type="float" office:value="149" calcext:value-type="float">
            <text:p>14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154" calcext:value-type="float">
            <text:p>15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152" calcext:value-type="float">
            <text:p>15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20" office:value-type="float" office:value="193" calcext:value-type="float">
            <text:p>19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style-name="ce25" office:value-type="float" office:value="207" calcext:value-type="float">
            <text:p>20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20" office:value-type="float" office:value="182" calcext:value-type="float">
            <text:p>18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style-name="ce25" office:value-type="float" office:value="179" calcext:value-type="float">
            <text:p>17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25" office:value-type="float" office:value="121" calcext:value-type="float">
            <text:p>12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95" calcext:value-type="float">
            <text:p>9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海埔里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1938" calcext:value-type="float">
            <text:p>1938</text:p>
          </table:table-cell>
          <table:table-cell table:style-name="ce20" office:value-type="float" office:value="64" calcext:value-type="float">
            <text:p>6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float" office:value="54" calcext:value-type="float">
            <text:p>5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67" calcext:value-type="float">
            <text:p>6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105" calcext:value-type="float">
            <text:p>10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25" office:value-type="float" office:value="133" calcext:value-type="float">
            <text:p>1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133" calcext:value-type="float">
            <text:p>13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25" office:value-type="float" office:value="154" calcext:value-type="float">
            <text:p>15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149" calcext:value-type="float">
            <text:p>1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25" office:value-type="float" office:value="128" calcext:value-type="float">
            <text:p>1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165" calcext:value-type="float">
            <text:p>16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7" calcext:value-type="float">
            <text:p>37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style-name="ce20" office:value-type="float" office:value="164" calcext:value-type="float">
            <text:p>164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float" office:value="129" calcext:value-type="float">
            <text:p>1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58" calcext:value-type="float">
            <text:p>5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6" office:value-type="float" office:value="986" calcext:value-type="float">
            <text:p>986</text:p>
          </table:table-cell>
          <table:table-cell table:style-name="ce20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2" calcext:value-type="float">
            <text:p>5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62" calcext:value-type="float">
            <text:p>6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float" office:value="92" calcext:value-type="float">
            <text:p>9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65" calcext:value-type="float">
            <text:p>6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92" calcext:value-type="float">
            <text:p>9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92" calcext:value-type="float">
            <text:p>9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float" office:value="58" calcext:value-type="float">
            <text:p>5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50" calcext:value-type="float">
            <text:p>5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6" office:value-type="float" office:value="952" calcext:value-type="float">
            <text:p>952</text:p>
          </table:table-cell>
          <table:table-cell table:style-name="ce20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5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71" calcext:value-type="float">
            <text:p>7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60" calcext:value-type="float">
            <text:p>6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62" calcext:value-type="float">
            <text:p>6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float" office:value="63" calcext:value-type="float">
            <text:p>6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73" calcext:value-type="float">
            <text:p>7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72" calcext:value-type="float">
            <text:p>7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71" calcext:value-type="float">
            <text:p>7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50" calcext:value-type="float">
            <text:p>5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文賢里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1334" calcext:value-type="float">
            <text:p>1334</text:p>
          </table:table-cell>
          <table:table-cell table:style-name="ce20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42" calcext:value-type="float">
            <text:p>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60" calcext:value-type="float">
            <text:p>6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float" office:value="93" calcext:value-type="float">
            <text:p>9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float" office:value="85" calcext:value-type="float">
            <text:p>8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120" calcext:value-type="float">
            <text:p>1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25" office:value-type="float" office:value="107" calcext:value-type="float">
            <text:p>10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97" calcext:value-type="float">
            <text:p>9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25" office:value-type="float" office:value="113" calcext:value-type="float">
            <text:p>11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102" calcext:value-type="float">
            <text:p>10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float" office:value="93" calcext:value-type="float">
            <text:p>9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76" calcext:value-type="float">
            <text:p>7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42" calcext:value-type="float">
            <text:p>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6" office:value-type="float" office:value="677" calcext:value-type="float">
            <text:p>677</text:p>
          </table:table-cell>
          <table:table-cell table:style-name="ce20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40" calcext:value-type="float">
            <text:p>4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54" calcext:value-type="float">
            <text:p>5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float" office:value="48" calcext:value-type="float">
            <text:p>4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20" office:value-type="float" office:value="76" calcext:value-type="float">
            <text:p>7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float" office:value="49" calcext:value-type="float">
            <text:p>4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48" calcext:value-type="float">
            <text:p>4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54" calcext:value-type="float">
            <text:p>5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float" office:value="44" calcext:value-type="float">
            <text:p>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2" office:value-type="string" calcext:value-type="string">
            <text:p>女</text:p>
          </table:table-cell>
          <table:table-cell table:style-name="ce16" office:value-type="float" office:value="657" calcext:value-type="float">
            <text:p>657</text:p>
          </table:table-cell>
          <table:table-cell table:style-name="ce20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5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53" calcext:value-type="float">
            <text:p>5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58" calcext:value-type="float">
            <text:p>5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54" calcext:value-type="float">
            <text:p>5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2431" calcext:value-type="float">
            <text:p>2431</text:p>
          </table:table-cell>
          <table:table-cell table:style-name="ce20" office:value-type="float" office:value="82" calcext:value-type="float">
            <text:p>8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25" office:value-type="float" office:value="82" calcext:value-type="float">
            <text:p>8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57" calcext:value-type="float">
            <text:p>5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float" office:value="111" calcext:value-type="float">
            <text:p>1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137" calcext:value-type="float">
            <text:p>1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2" calcext:value-type="float">
            <text:p>32</text:p>
          </table:table-cell>
          <table:table-cell table:style-name="ce25" office:value-type="float" office:value="154" calcext:value-type="float">
            <text:p>15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20" office:value-type="float" office:value="162" calcext:value-type="float">
            <text:p>16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25" office:value-type="float" office:value="157" calcext:value-type="float">
            <text:p>15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20" office:value-type="float" office:value="210" calcext:value-type="float">
            <text:p>21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" calcext:value-type="float">
            <text:p>50</text:p>
          </table:table-cell>
          <table:table-cell table:style-name="ce25" office:value-type="float" office:value="244" calcext:value-type="float">
            <text:p>24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7" calcext:value-type="float">
            <text:p>47</text:p>
          </table:table-cell>
          <table:table-cell table:style-name="ce20" office:value-type="float" office:value="213" calcext:value-type="float">
            <text:p>21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1" calcext:value-type="float">
            <text:p>41</text:p>
          </table:table-cell>
          <table:table-cell table:style-name="ce25" office:value-type="float" office:value="185" calcext:value-type="float">
            <text:p>18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6" calcext:value-type="float">
            <text:p>36</text:p>
          </table:table-cell>
          <table:table-cell table:style-name="ce20" office:value-type="float" office:value="186" calcext:value-type="float">
            <text:p>18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5" calcext:value-type="float">
            <text:p>45</text:p>
          </table:table-cell>
          <table:table-cell table:style-name="ce25" office:value-type="float" office:value="165" calcext:value-type="float">
            <text:p>16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20" office:value-type="float" office:value="127" calcext:value-type="float">
            <text:p>1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25" office:value-type="float" office:value="57" calcext:value-type="float">
            <text:p>5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35" calcext:value-type="float">
            <text:p>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6" office:value-type="float" office:value="1256" calcext:value-type="float">
            <text:p>1256</text:p>
          </table:table-cell>
          <table:table-cell table:style-name="ce20" office:value-type="float" office:value="48" calcext:value-type="float">
            <text:p>4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25" office:value-type="float" office:value="42" calcext:value-type="float">
            <text:p>4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58" calcext:value-type="float">
            <text:p>5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float" office:value="79" calcext:value-type="float">
            <text:p>7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93" calcext:value-type="float">
            <text:p>9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25" office:value-type="float" office:value="80" calcext:value-type="float">
            <text:p>8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108" calcext:value-type="float">
            <text:p>10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25" office:value-type="float" office:value="137" calcext:value-type="float">
            <text:p>1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118" calcext:value-type="float">
            <text:p>1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25" office:value-type="float" office:value="91" calcext:value-type="float">
            <text:p>9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96" calcext:value-type="float">
            <text:p>9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78" calcext:value-type="float">
            <text:p>7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60" calcext:value-type="float">
            <text:p>6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6" office:value-type="float" office:value="1175" calcext:value-type="float">
            <text:p>1175</text:p>
          </table:table-cell>
          <table:table-cell table:style-name="ce20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5" office:value-type="float" office:value="40" calcext:value-type="float">
            <text:p>4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53" calcext:value-type="float">
            <text:p>5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61" calcext:value-type="float">
            <text:p>6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75" calcext:value-type="float">
            <text:p>7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float" office:value="77" calcext:value-type="float">
            <text:p>7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102" calcext:value-type="float">
            <text:p>10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float" office:value="107" calcext:value-type="float">
            <text:p>10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95" calcext:value-type="float">
            <text:p>9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float" office:value="94" calcext:value-type="float">
            <text:p>9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90" calcext:value-type="float">
            <text:p>9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25" office:value-type="float" office:value="87" calcext:value-type="float">
            <text:p>8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float" office:value="36" calcext:value-type="float">
            <text:p>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逸賢里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1287" calcext:value-type="float">
            <text:p>1287</text:p>
          </table:table-cell>
          <table:table-cell table:style-name="ce20" office:value-type="float" office:value="52" calcext:value-type="float">
            <text:p>5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66" calcext:value-type="float">
            <text:p>6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86" calcext:value-type="float">
            <text:p>8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float" office:value="75" calcext:value-type="float">
            <text:p>7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20" office:value-type="float" office:value="96" calcext:value-type="float">
            <text:p>9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84" calcext:value-type="float">
            <text:p>8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120" calcext:value-type="float">
            <text:p>1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25" office:value-type="float" office:value="104" calcext:value-type="float">
            <text:p>10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20" office:value-type="float" office:value="106" calcext:value-type="float">
            <text:p>10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115" calcext:value-type="float">
            <text:p>11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float" office:value="72" calcext:value-type="float">
            <text:p>7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59" calcext:value-type="float">
            <text:p>5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46" calcext:value-type="float">
            <text:p>4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5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6" office:value-type="float" office:value="683" calcext:value-type="float">
            <text:p>683</text:p>
          </table:table-cell>
          <table:table-cell table:style-name="ce20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41" calcext:value-type="float">
            <text:p>4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6" calcext:value-type="float">
            <text:p>5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45" calcext:value-type="float">
            <text:p>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float" office:value="67" calcext:value-type="float">
            <text:p>6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49" calcext:value-type="float">
            <text:p>4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float" office:value="61" calcext:value-type="float">
            <text:p>6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6" office:value-type="float" office:value="604" calcext:value-type="float">
            <text:p>604</text:p>
          </table:table-cell>
          <table:table-cell table:style-name="ce20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25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39" calcext:value-type="float">
            <text:p>3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7" calcext:value-type="float">
            <text:p>5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54" calcext:value-type="float">
            <text:p>5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興里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761" calcext:value-type="float">
            <text:p>761</text:p>
          </table:table-cell>
          <table:table-cell table:style-name="ce20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25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46" calcext:value-type="float">
            <text:p>4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67" calcext:value-type="float">
            <text:p>6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59" calcext:value-type="float">
            <text:p>5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float" office:value="57" calcext:value-type="float">
            <text:p>5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6" office:value-type="float" office:value="393" calcext:value-type="float">
            <text:p>393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2" office:value-type="string" calcext:value-type="string">
            <text:p>女</text:p>
          </table:table-cell>
          <table:table-cell table:style-name="ce16" office:value-type="float" office:value="368" calcext:value-type="float">
            <text:p>36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湖東里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3108" calcext:value-type="float">
            <text:p>3108</text:p>
          </table:table-cell>
          <table:table-cell table:style-name="ce20" office:value-type="float" office:value="124" calcext:value-type="float">
            <text:p>12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25" office:value-type="float" office:value="94" calcext:value-type="float">
            <text:p>9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70" calcext:value-type="float">
            <text:p>7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float" office:value="143" calcext:value-type="float">
            <text:p>1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20" office:value-type="float" office:value="180" calcext:value-type="float">
            <text:p>18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5" calcext:value-type="float">
            <text:p>45</text:p>
          </table:table-cell>
          <table:table-cell table:style-name="ce25" office:value-type="float" office:value="221" calcext:value-type="float">
            <text:p>22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style-name="ce20" office:value-type="float" office:value="244" calcext:value-type="float">
            <text:p>24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0" calcext:value-type="float">
            <text:p>40</text:p>
          </table:table-cell>
          <table:table-cell table:style-name="ce25" office:value-type="float" office:value="237" calcext:value-type="float">
            <text:p>23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3" calcext:value-type="float">
            <text:p>53</text:p>
          </table:table-cell>
          <table:table-cell table:style-name="ce20" office:value-type="float" office:value="320" calcext:value-type="float">
            <text:p>32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7" calcext:value-type="float">
            <text:p>67</text:p>
          </table:table-cell>
          <table:table-cell table:style-name="ce25" office:value-type="float" office:value="295" calcext:value-type="float">
            <text:p>29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5" calcext:value-type="float">
            <text:p>65</text:p>
          </table:table-cell>
          <table:table-cell table:style-name="ce20" office:value-type="float" office:value="254" calcext:value-type="float">
            <text:p>25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2" calcext:value-type="float">
            <text:p>52</text:p>
          </table:table-cell>
          <table:table-cell table:style-name="ce25" office:value-type="float" office:value="232" calcext:value-type="float">
            <text:p>23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8" calcext:value-type="float">
            <text:p>38</text:p>
          </table:table-cell>
          <table:table-cell table:style-name="ce20" office:value-type="float" office:value="224" calcext:value-type="float">
            <text:p>22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9" calcext:value-type="float">
            <text:p>39</text:p>
          </table:table-cell>
          <table:table-cell table:style-name="ce25" office:value-type="float" office:value="191" calcext:value-type="float">
            <text:p>19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20" office:value-type="float" office:value="132" calcext:value-type="float">
            <text:p>13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25" office:value-type="float" office:value="63" calcext:value-type="float">
            <text:p>6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6" office:value-type="float" office:value="1490" calcext:value-type="float">
            <text:p>1490</text:p>
          </table:table-cell>
          <table:table-cell table:style-name="ce20" office:value-type="float" office:value="67" calcext:value-type="float">
            <text:p>6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47" calcext:value-type="float">
            <text:p>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72" calcext:value-type="float">
            <text:p>7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float" office:value="106" calcext:value-type="float">
            <text:p>10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137" calcext:value-type="float">
            <text:p>1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25" office:value-type="float" office:value="121" calcext:value-type="float">
            <text:p>1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161" calcext:value-type="float">
            <text:p>16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25" office:value-type="float" office:value="136" calcext:value-type="float">
            <text:p>1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style-name="ce20" office:value-type="float" office:value="127" calcext:value-type="float">
            <text:p>1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107" calcext:value-type="float">
            <text:p>10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99" calcext:value-type="float">
            <text:p>9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float" office:value="82" calcext:value-type="float">
            <text:p>8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58" calcext:value-type="float">
            <text:p>5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618" calcext:value-type="float">
            <text:p>1618</text:p>
          </table:table-cell>
          <table:table-cell table:style-name="ce21" office:value-type="float" office:value="57" calcext:value-type="float">
            <text:p>5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47" calcext:value-type="float">
            <text:p>4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38" calcext:value-type="float">
            <text:p>3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26" office:value-type="float" office:value="71" calcext:value-type="float">
            <text:p>7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26" office:value-type="float" office:value="115" calcext:value-type="float">
            <text:p>1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16" calcext:value-type="float">
            <text:p>1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21" office:value-type="float" office:value="159" calcext:value-type="float">
            <text:p>15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26" office:value-type="float" office:value="159" calcext:value-type="float">
            <text:p>15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21" office:value-type="float" office:value="127" calcext:value-type="float">
            <text:p>1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25" calcext:value-type="float">
            <text:p>1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21" office:value-type="float" office:value="125" calcext:value-type="float">
            <text:p>12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09" calcext:value-type="float">
            <text:p>10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21" office:value-type="float" office:value="74" calcext:value-type="float">
            <text:p>7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37" calcext:value-type="float">
            <text:p>3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table:number-columns-spanned="1" table:number-rows-spanned="3"/>
          <table:table-cell table:number-columns-repeated="1023"/>
        </table:table-row>
        <table:table-row table:style-name="ro1">
          <table:covered-table-cell table:style-name="ce8"/>
          <table:table-cell table:number-columns-repeated="1023"/>
        </table:table-row>
        <table:table-row table:style-name="ro2">
          <table:covered-table-cell table:style-name="ce9"/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5湖內" style:display-name="PageStyle_111.5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22-06-01T07:06:32</meta:creation-date>
    <dc:date>2022-06-01T07:18:03</dc:date>
    <meta:generator>LibreOffice/5.1.2.2$Windows_x86 LibreOffice_project/d3bf12ecb743fc0d20e0be0c58ca359301eb705f</meta:generator>
    <meta:document-statistic meta:table-count="1" meta:cell-count="56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