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9.82mm" fo:break-before="auto" style:use-optimal-row-height="false"/>
    </style:style>
    <style:style style:name="ro4" style:family="table-row">
      <style:table-row-properties style:row-height="10.07mm" fo:break-before="auto" style:use-optimal-row-height="false"/>
    </style:style>
    <style:style style:name="ta1" style:family="table" style:master-page-name="PageStyle_5f_111.3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3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8"/>
          <table:table-cell office:value-type="string" calcext:value-type="string">
            <text:p>中華民國111年03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6" table:number-rows-spanned="1">
            <text:p>0~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~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2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4"/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28" office:value-type="string" calcext:value-type="string">
            <text:p>23歲</text:p>
          </table:table-cell>
          <table:table-cell table:style-name="ce28" office:value-type="string" calcext:value-type="string">
            <text:p>2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40歲</text:p>
          </table:table-cell>
          <table:table-cell table:style-name="ce28" office:value-type="string" calcext:value-type="string">
            <text:p>41歲</text:p>
          </table:table-cell>
          <table:table-cell table:style-name="ce28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70歲</text:p>
          </table:table-cell>
          <table:table-cell table:style-name="ce28" office:value-type="string" calcext:value-type="string">
            <text:p>71歲</text:p>
          </table:table-cell>
          <table:table-cell table:style-name="ce28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28" office:value-type="string" calcext:value-type="string">
            <text:p>83歲</text:p>
          </table:table-cell>
          <table:table-cell table:style-name="ce28" office:value-type="string" calcext:value-type="string">
            <text:p>8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30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9567" calcext:value-type="float">
            <text:p>29567</text:p>
          </table:table-cell>
          <table:table-cell table:style-name="ce19" office:value-type="float" office:value="1044" calcext:value-type="float">
            <text:p>104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float" office:value="1133" calcext:value-type="float">
            <text:p>113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46" calcext:value-type="float">
            <text:p>246</text:p>
          </table:table-cell>
          <table:table-cell table:style-name="ce19" office:value-type="float" office:value="828" calcext:value-type="float">
            <text:p>82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1" calcext:value-type="float">
            <text:p>171</text:p>
          </table:table-cell>
          <table:table-cell table:style-name="ce24" office:value-type="float" office:value="1363" calcext:value-type="float">
            <text:p>136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11" calcext:value-type="float">
            <text:p>311</text:p>
          </table:table-cell>
          <table:table-cell table:style-name="ce19" office:value-type="float" office:value="1785" calcext:value-type="float">
            <text:p>1785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float" office:value="1916" calcext:value-type="float">
            <text:p>191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office:value-type="float" office:value="2058" calcext:value-type="float">
            <text:p>2058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float" office:value="2192" calcext:value-type="float">
            <text:p>219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2" calcext:value-type="float">
            <text:p>512</text:p>
          </table:table-cell>
          <table:table-cell table:style-name="ce19" office:value-type="float" office:value="2704" calcext:value-type="float">
            <text:p>2704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2" table:style-name="ce15" office:value-type="float" office:value="553" calcext:value-type="float">
            <text:p>553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float" office:value="2615" calcext:value-type="float">
            <text:p>2615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06" calcext:value-type="float">
            <text:p>506</text:p>
          </table:table-cell>
          <table:table-cell table:style-name="ce19" office:value-type="float" office:value="2413" calcext:value-type="float">
            <text:p>241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47" calcext:value-type="float">
            <text:p>447</text:p>
          </table:table-cell>
          <table:table-cell table:style-name="ce24" office:value-type="float" office:value="2302" calcext:value-type="float">
            <text:p>230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47" calcext:value-type="float">
            <text:p>447</text:p>
          </table:table-cell>
          <table:table-cell table:style-name="ce19" office:value-type="float" office:value="2136" calcext:value-type="float">
            <text:p>213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90" calcext:value-type="float">
            <text:p>390</text:p>
          </table:table-cell>
          <table:table-cell table:style-name="ce24" office:value-type="float" office:value="1796" calcext:value-type="float">
            <text:p>179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13" calcext:value-type="float">
            <text:p>313</text:p>
          </table:table-cell>
          <table:table-cell table:style-name="ce19" office:value-type="float" office:value="1351" calcext:value-type="float">
            <text:p>135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6" calcext:value-type="float">
            <text:p>226</text:p>
          </table:table-cell>
          <table:table-cell table:style-name="ce24" office:value-type="float" office:value="790" calcext:value-type="float">
            <text:p>79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3" calcext:value-type="float">
            <text:p>163</text:p>
          </table:table-cell>
          <table:table-cell table:style-name="ce19" office:value-type="float" office:value="583" calcext:value-type="float">
            <text:p>58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2" table:style-name="ce15" office:value-type="float" office:value="102" calcext:value-type="float">
            <text:p>102</text:p>
          </table:table-cell>
          <table:table-cell table:style-name="ce24" office:value-type="float" office:value="376" calcext:value-type="float">
            <text:p>37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" calcext:value-type="float">
            <text:p>49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5" office:value-type="float" office:value="15033" calcext:value-type="float">
            <text:p>15033</text:p>
          </table:table-cell>
          <table:table-cell table:style-name="ce19" office:value-type="float" office:value="555" calcext:value-type="float">
            <text:p>55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float" office:value="571" calcext:value-type="float">
            <text:p>57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1" calcext:value-type="float">
            <text:p>121</text:p>
          </table:table-cell>
          <table:table-cell table:style-name="ce19" office:value-type="float" office:value="409" calcext:value-type="float">
            <text:p>40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6" calcext:value-type="float">
            <text:p>86</text:p>
          </table:table-cell>
          <table:table-cell table:style-name="ce24" office:value-type="float" office:value="714" calcext:value-type="float">
            <text:p>71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3" calcext:value-type="float">
            <text:p>153</text:p>
          </table:table-cell>
          <table:table-cell table:style-name="ce19" office:value-type="float" office:value="954" calcext:value-type="float">
            <text:p>95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5" calcext:value-type="float">
            <text:p>225</text:p>
          </table:table-cell>
          <table:table-cell table:style-name="ce24" office:value-type="float" office:value="948" calcext:value-type="float">
            <text:p>94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94" calcext:value-type="float">
            <text:p>194</text:p>
          </table:table-cell>
          <table:table-cell table:style-name="ce19" office:value-type="float" office:value="1110" calcext:value-type="float">
            <text:p>111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95" calcext:value-type="float">
            <text:p>195</text:p>
          </table:table-cell>
          <table:table-cell table:style-name="ce24" office:value-type="float" office:value="1187" calcext:value-type="float">
            <text:p>118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78" calcext:value-type="float">
            <text:p>278</text:p>
          </table:table-cell>
          <table:table-cell table:style-name="ce19" office:value-type="float" office:value="1383" calcext:value-type="float">
            <text:p>138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61" calcext:value-type="float">
            <text:p>261</text:p>
          </table:table-cell>
          <table:table-cell table:style-name="ce24" office:value-type="float" office:value="1363" calcext:value-type="float">
            <text:p>136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75" calcext:value-type="float">
            <text:p>275</text:p>
          </table:table-cell>
          <table:table-cell table:style-name="ce19" office:value-type="float" office:value="1263" calcext:value-type="float">
            <text:p>126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48" calcext:value-type="float">
            <text:p>248</text:p>
          </table:table-cell>
          <table:table-cell table:style-name="ce24" office:value-type="float" office:value="1157" calcext:value-type="float">
            <text:p>115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28" calcext:value-type="float">
            <text:p>228</text:p>
          </table:table-cell>
          <table:table-cell table:style-name="ce19" office:value-type="float" office:value="1070" calcext:value-type="float">
            <text:p>107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02" calcext:value-type="float">
            <text:p>202</text:p>
          </table:table-cell>
          <table:table-cell table:style-name="ce24" office:value-type="float" office:value="864" calcext:value-type="float">
            <text:p>86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3" calcext:value-type="float">
            <text:p>143</text:p>
          </table:table-cell>
          <table:table-cell table:style-name="ce19" office:value-type="float" office:value="643" calcext:value-type="float">
            <text:p>64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2" calcext:value-type="float">
            <text:p>102</text:p>
          </table:table-cell>
          <table:table-cell table:style-name="ce24" office:value-type="float" office:value="368" calcext:value-type="float">
            <text:p>36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float" office:value="266" calcext:value-type="float">
            <text:p>26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47" calcext:value-type="float">
            <text:p>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5" office:value-type="float" office:value="14534" calcext:value-type="float">
            <text:p>14534</text:p>
          </table:table-cell>
          <table:table-cell table:style-name="ce19" office:value-type="float" office:value="489" calcext:value-type="float">
            <text:p>48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4" calcext:value-type="float">
            <text:p>94</text:p>
          </table:table-cell>
          <table:table-cell table:style-name="ce24" office:value-type="float" office:value="562" calcext:value-type="float">
            <text:p>56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5" calcext:value-type="float">
            <text:p>125</text:p>
          </table:table-cell>
          <table:table-cell table:style-name="ce19" office:value-type="float" office:value="419" calcext:value-type="float">
            <text:p>41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5" calcext:value-type="float">
            <text:p>85</text:p>
          </table:table-cell>
          <table:table-cell table:style-name="ce24" office:value-type="float" office:value="649" calcext:value-type="float">
            <text:p>64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58" calcext:value-type="float">
            <text:p>158</text:p>
          </table:table-cell>
          <table:table-cell table:style-name="ce19" office:value-type="float" office:value="831" calcext:value-type="float">
            <text:p>831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2" table:style-name="ce15" office:value-type="float" office:value="179" calcext:value-type="float">
            <text:p>17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float" office:value="968" calcext:value-type="float">
            <text:p>96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77" calcext:value-type="float">
            <text:p>177</text:p>
          </table:table-cell>
          <table:table-cell table:style-name="ce19" office:value-type="float" office:value="948" calcext:value-type="float">
            <text:p>94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2" calcext:value-type="float">
            <text:p>162</text:p>
          </table:table-cell>
          <table:table-cell table:style-name="ce24" office:value-type="float" office:value="1005" calcext:value-type="float">
            <text:p>100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34" calcext:value-type="float">
            <text:p>234</text:p>
          </table:table-cell>
          <table:table-cell table:style-name="ce19" office:value-type="float" office:value="1321" calcext:value-type="float">
            <text:p>132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78" calcext:value-type="float">
            <text:p>278</text:p>
          </table:table-cell>
          <table:table-cell table:style-name="ce24" office:value-type="float" office:value="1252" calcext:value-type="float">
            <text:p>125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1" calcext:value-type="float">
            <text:p>231</text:p>
          </table:table-cell>
          <table:table-cell table:style-name="ce19" office:value-type="float" office:value="1150" calcext:value-type="float">
            <text:p>115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9" calcext:value-type="float">
            <text:p>199</text:p>
          </table:table-cell>
          <table:table-cell table:style-name="ce24" office:value-type="float" office:value="1145" calcext:value-type="float">
            <text:p>114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19" calcext:value-type="float">
            <text:p>219</text:p>
          </table:table-cell>
          <table:table-cell table:style-name="ce19" office:value-type="float" office:value="1066" calcext:value-type="float">
            <text:p>106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88" calcext:value-type="float">
            <text:p>188</text:p>
          </table:table-cell>
          <table:table-cell table:style-name="ce24" office:value-type="float" office:value="932" calcext:value-type="float">
            <text:p>93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0" calcext:value-type="float">
            <text:p>170</text:p>
          </table:table-cell>
          <table:table-cell table:style-name="ce19" office:value-type="float" office:value="708" calcext:value-type="float">
            <text:p>70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4" calcext:value-type="float">
            <text:p>124</text:p>
          </table:table-cell>
          <table:table-cell table:style-name="ce24" office:value-type="float" office:value="422" calcext:value-type="float">
            <text:p>4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317" calcext:value-type="float">
            <text:p>31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" calcext:value-type="float">
            <text:p>56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172" calcext:value-type="float">
            <text:p>1172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612" calcext:value-type="float">
            <text:p>612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560" calcext:value-type="float">
            <text:p>56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078" calcext:value-type="float">
            <text:p>1078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568" calcext:value-type="float">
            <text:p>568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9" calcext:value-type="float">
            <text:p>5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510" calcext:value-type="float">
            <text:p>5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867" calcext:value-type="float">
            <text:p>867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 office:value-type="float" office:value="405" calcext:value-type="float">
            <text:p>405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624" calcext:value-type="float">
            <text:p>2624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50" calcext:value-type="float">
            <text:p>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31" calcext:value-type="float">
            <text:p>1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75" calcext:value-type="float">
            <text:p>1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96" calcext:value-type="float">
            <text:p>1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24" office:value-type="float" office:value="223" calcext:value-type="float">
            <text:p>2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48" calcext:value-type="float">
            <text:p>1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1336" calcext:value-type="float">
            <text:p>1336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1288" calcext:value-type="float">
            <text:p>1288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89" calcext:value-type="float">
            <text:p>8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96" calcext:value-type="float">
            <text:p>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3150" calcext:value-type="float">
            <text:p>3150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50" calcext:value-type="float">
            <text:p>1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93" calcext:value-type="float">
            <text:p>19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12" calcext:value-type="float">
            <text:p>2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78" calcext:value-type="float">
            <text:p>27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8" calcext:value-type="float">
            <text:p>68</text:p>
          </table:table-cell>
          <table:table-cell table:style-name="ce19" office:value-type="float" office:value="294" calcext:value-type="float">
            <text:p>29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float" office:value="271" calcext:value-type="float">
            <text:p>27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47" calcext:value-type="float">
            <text:p>2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19" calcext:value-type="float">
            <text:p>21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70" calcext:value-type="float">
            <text:p>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1602" calcext:value-type="float">
            <text:p>1602</text:p>
          </table:table-cell>
          <table:table-cell table:style-name="ce19" office:value-type="float" office:value="65" calcext:value-type="float">
            <text:p>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51" calcext:value-type="float">
            <text:p>1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35" calcext:value-type="float">
            <text:p>1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24" office:value-type="float" office:value="85" calcext:value-type="float">
            <text:p>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1548" calcext:value-type="float">
            <text:p>1548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93" calcext:value-type="float">
            <text:p>9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27" calcext:value-type="float">
            <text:p>1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4274" calcext:value-type="float">
            <text:p>4274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56" calcext:value-type="float">
            <text:p>1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style-name="ce24" office:value-type="float" office:value="271" calcext:value-type="float">
            <text:p>27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270" calcext:value-type="float">
            <text:p>2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340" calcext:value-type="float">
            <text:p>34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417" calcext:value-type="float">
            <text:p>41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7" calcext:value-type="float">
            <text:p>77</text:p>
          </table:table-cell>
          <table:table-cell table:style-name="ce24" office:value-type="float" office:value="413" calcext:value-type="float">
            <text:p>413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float" office:value="351" calcext:value-type="float">
            <text:p>35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316" calcext:value-type="float">
            <text:p>3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274" calcext:value-type="float">
            <text:p>2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5" office:value-type="float" office:value="2132" calcext:value-type="float">
            <text:p>2132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39" calcext:value-type="float">
            <text:p>1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85" calcext:value-type="float">
            <text:p>1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199" calcext:value-type="float">
            <text:p>19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50" calcext:value-type="float">
            <text:p>1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4" calcext:value-type="float">
            <text:p>1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48" calcext:value-type="float">
            <text:p>1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202" calcext:value-type="float">
            <text:p>2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123" calcext:value-type="float">
            <text:p>1123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577" calcext:value-type="float">
            <text:p>577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546" calcext:value-type="float">
            <text:p>546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4381" calcext:value-type="float">
            <text:p>4381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64" calcext:value-type="float">
            <text:p>1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225" calcext:value-type="float">
            <text:p>2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285" calcext:value-type="float">
            <text:p>28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313" calcext:value-type="float">
            <text:p>31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357" calcext:value-type="float">
            <text:p>3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329" calcext:value-type="float">
            <text:p>3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1" calcext:value-type="float">
            <text:p>81</text:p>
          </table:table-cell>
          <table:table-cell table:style-name="ce19" office:value-type="float" office:value="413" calcext:value-type="float">
            <text:p>41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24" office:value-type="float" office:value="403" calcext:value-type="float">
            <text:p>40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3" calcext:value-type="float">
            <text:p>73</text:p>
          </table:table-cell>
          <table:table-cell table:style-name="ce19" office:value-type="float" office:value="383" calcext:value-type="float">
            <text:p>3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5" calcext:value-type="float">
            <text:p>75</text:p>
          </table:table-cell>
          <table:table-cell table:style-name="ce24" office:value-type="float" office:value="348" calcext:value-type="float">
            <text:p>34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234" calcext:value-type="float">
            <text:p>2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31" calcext:value-type="float">
            <text:p>31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2239" calcext:value-type="float">
            <text:p>2239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22" calcext:value-type="float">
            <text:p>1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63" calcext:value-type="float">
            <text:p>1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12" calcext:value-type="float">
            <text:p>2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205" calcext:value-type="float">
            <text:p>20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50" calcext:value-type="float">
            <text:p>1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201" calcext:value-type="float">
            <text:p>2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98" calcext:value-type="float">
            <text:p>19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946" calcext:value-type="float">
            <text:p>1946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54" calcext:value-type="float">
            <text:p>1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31" calcext:value-type="float">
            <text:p>1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3"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5" office:value-type="float" office:value="990" calcext:value-type="float">
            <text:p>990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" calcext:value-type="float">
            <text:p>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 office:value-type="float" office:value="956" calcext:value-type="float">
            <text:p>956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351" calcext:value-type="float">
            <text:p>1351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682" calcext:value-type="float">
            <text:p>68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669" calcext:value-type="float">
            <text:p>669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2434" calcext:value-type="float">
            <text:p>2434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54" calcext:value-type="float">
            <text:p>1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65" calcext:value-type="float">
            <text:p>1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208" calcext:value-type="float">
            <text:p>20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" calcext:value-type="float">
            <text:p>57</text:p>
          </table:table-cell>
          <table:table-cell table:style-name="ce24" office:value-type="float" office:value="244" calcext:value-type="float">
            <text:p>24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09" calcext:value-type="float">
            <text:p>2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91" calcext:value-type="float">
            <text:p>1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63" calcext:value-type="float">
            <text:p>16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1256" calcext:value-type="float">
            <text:p>1256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office:value-type="float" office:value="1178" calcext:value-type="float">
            <text:p>1178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1287" calcext:value-type="float">
            <text:p>1287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24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5" office:value-type="float" office:value="682" calcext:value-type="float">
            <text:p>682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 office:value-type="float" office:value="605" calcext:value-type="float">
            <text:p>605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4"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766" calcext:value-type="float">
            <text:p>76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5" office:value-type="float" office:value="396" calcext:value-type="float">
            <text:p>39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5" office:value-type="float" office:value="370" calcext:value-type="float">
            <text:p>37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5" office:value-type="float" office:value="3114" calcext:value-type="float">
            <text:p>3114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44" calcext:value-type="float">
            <text:p>1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223" calcext:value-type="float">
            <text:p>2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40" calcext:value-type="float">
            <text:p>2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43" calcext:value-type="float">
            <text:p>2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9" calcext:value-type="float">
            <text:p>59</text:p>
          </table:table-cell>
          <table:table-cell table:style-name="ce24" office:value-type="float" office:value="301" calcext:value-type="float">
            <text:p>3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251" calcext:value-type="float">
            <text:p>2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23" calcext:value-type="float">
            <text:p>2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office:value-type="float" office:value="1499" calcext:value-type="float">
            <text:p>1499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25" calcext:value-type="float">
            <text:p>1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6" office:value-type="float" office:value="1615" calcext:value-type="float">
            <text:p>1615</text:p>
          </table:table-cell>
          <table:table-cell table:style-name="ce20" office:value-type="float" office:value="61" calcext:value-type="float">
            <text:p>6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73" calcext:value-type="float">
            <text:p>7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112" calcext:value-type="float">
            <text:p>1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63" calcext:value-type="float">
            <text:p>1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25" calcext:value-type="float">
            <text:p>1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108" calcext:value-type="float">
            <text:p>1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5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3湖內" style:display-name="PageStyle_111.3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4-02T10:46:03</meta:creation-date>
    <dc:creator>user</dc:creator>
    <dc:date>2022-04-02T10:56:25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