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1.2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1.4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1.4湖內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高雄市湖內區各村里　現住人口數按性別及年齡分</text:p>
          </table:table-cell>
          <table:table-cell table:number-columns-repeated="1006"/>
        </table:table-row>
        <table:table-row table:style-name="ro1">
          <table:table-cell table:number-columns-repeated="19"/>
          <table:table-cell office:value-type="string" calcext:value-type="string">
            <text:p>中華民國111年04月底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531" calcext:value-type="float">
            <text:p>29531</text:p>
          </table:table-cell>
          <table:table-cell table:style-name="ce18" office:value-type="float" office:value="1037" calcext:value-type="float">
            <text:p>1037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09" calcext:value-type="float">
            <text:p>209</text:p>
          </table:table-cell>
          <table:table-cell table:style-name="ce22" office:value-type="float" office:value="1126" calcext:value-type="float">
            <text:p>1126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55" calcext:value-type="float">
            <text:p>255</text:p>
          </table:table-cell>
          <table:table-cell table:style-name="ce18" office:value-type="float" office:value="829" calcext:value-type="float">
            <text:p>829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70" calcext:value-type="float">
            <text:p>170</text:p>
          </table:table-cell>
          <table:table-cell table:style-name="ce22" office:value-type="float" office:value="1362" calcext:value-type="float">
            <text:p>1362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17" calcext:value-type="float">
            <text:p>317</text:p>
          </table:table-cell>
          <table:table-cell table:style-name="ce18" office:value-type="float" office:value="1765" calcext:value-type="float">
            <text:p>1765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float" office:value="1916" calcext:value-type="float">
            <text:p>1916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59" calcext:value-type="float">
            <text:p>359</text:p>
          </table:table-cell>
          <table:table-cell table:style-name="ce18" office:value-type="float" office:value="2063" calcext:value-type="float">
            <text:p>2063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float" office:value="2163" calcext:value-type="float">
            <text:p>2163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499" calcext:value-type="float">
            <text:p>499</text:p>
          </table:table-cell>
          <table:table-cell table:style-name="ce18" office:value-type="float" office:value="2710" calcext:value-type="float">
            <text:p>2710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float" office:value="2613" calcext:value-type="float">
            <text:p>2613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505" calcext:value-type="float">
            <text:p>505</text:p>
          </table:table-cell>
          <table:table-cell table:style-name="ce18" office:value-type="float" office:value="2424" calcext:value-type="float">
            <text:p>2424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450" calcext:value-type="float">
            <text:p>450</text:p>
          </table:table-cell>
          <table:table-cell table:style-name="ce22" office:value-type="float" office:value="2292" calcext:value-type="float">
            <text:p>2292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446" calcext:value-type="float">
            <text:p>446</text:p>
          </table:table-cell>
          <table:table-cell table:style-name="ce18" office:value-type="float" office:value="2152" calcext:value-type="float">
            <text:p>2152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390" calcext:value-type="float">
            <text:p>390</text:p>
          </table:table-cell>
          <table:table-cell table:style-name="ce22" office:value-type="float" office:value="1791" calcext:value-type="float">
            <text:p>1791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02" calcext:value-type="float">
            <text:p>302</text:p>
          </table:table-cell>
          <table:table-cell table:style-name="ce18" office:value-type="float" office:value="1358" calcext:value-type="float">
            <text:p>1358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29" calcext:value-type="float">
            <text:p>229</text:p>
          </table:table-cell>
          <table:table-cell table:style-name="ce22" office:value-type="float" office:value="789" calcext:value-type="float">
            <text:p>789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62" calcext:value-type="float">
            <text:p>162</text:p>
          </table:table-cell>
          <table:table-cell table:style-name="ce18" office:value-type="float" office:value="583" calcext:value-type="float">
            <text:p>583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float" office:value="380" calcext:value-type="float">
            <text:p>38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004" calcext:value-type="float">
            <text:p>15004</text:p>
          </table:table-cell>
          <table:table-cell table:style-name="ce18" office:value-type="float" office:value="549" calcext:value-type="float">
            <text:p>54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14" calcext:value-type="float">
            <text:p>114</text:p>
          </table:table-cell>
          <table:table-cell table:style-name="ce22" office:value-type="float" office:value="571" calcext:value-type="float">
            <text:p>57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31" calcext:value-type="float">
            <text:p>131</text:p>
          </table:table-cell>
          <table:table-cell table:style-name="ce18" office:value-type="float" office:value="407" calcext:value-type="float">
            <text:p>40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float" office:value="718" calcext:value-type="float">
            <text:p>718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59" calcext:value-type="float">
            <text:p>159</text:p>
          </table:table-cell>
          <table:table-cell table:style-name="ce18" office:value-type="float" office:value="935" calcext:value-type="float">
            <text:p>935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float" office:value="948" calcext:value-type="float">
            <text:p>948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2" table:style-name="ce14" office:value-type="float" office:value="184" calcext:value-type="float">
            <text:p>184</text:p>
          </table:table-cell>
          <table:table-cell table:style-name="ce14" office:value-type="float" office:value="188" calcext:value-type="float">
            <text:p>188</text:p>
          </table:table-cell>
          <table:table-cell table:style-name="ce18" office:value-type="float" office:value="1111" calcext:value-type="float">
            <text:p>1111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float" office:value="1172" calcext:value-type="float">
            <text:p>1172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71" calcext:value-type="float">
            <text:p>271</text:p>
          </table:table-cell>
          <table:table-cell table:style-name="ce18" office:value-type="float" office:value="1388" calcext:value-type="float">
            <text:p>1388</text:p>
          </table:table-cell>
          <table:table-cell table:style-name="ce14" office:value-type="float" office:value="271" calcext:value-type="float">
            <text:p>271</text:p>
          </table:table-cell>
          <table:table-cell table:number-columns-repeated="2" table:style-name="ce14" office:value-type="float" office:value="286" calcext:value-type="float">
            <text:p>286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float" office:value="1356" calcext:value-type="float">
            <text:p>1356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75" calcext:value-type="float">
            <text:p>275</text:p>
          </table:table-cell>
          <table:table-cell table:style-name="ce18" office:value-type="float" office:value="1263" calcext:value-type="float">
            <text:p>1263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49" calcext:value-type="float">
            <text:p>249</text:p>
          </table:table-cell>
          <table:table-cell table:style-name="ce22" office:value-type="float" office:value="1161" calcext:value-type="float">
            <text:p>1161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35" calcext:value-type="float">
            <text:p>235</text:p>
          </table:table-cell>
          <table:table-cell table:style-name="ce18" office:value-type="float" office:value="1074" calcext:value-type="float">
            <text:p>1074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float" office:value="864" calcext:value-type="float">
            <text:p>864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38" calcext:value-type="float">
            <text:p>138</text:p>
          </table:table-cell>
          <table:table-cell table:style-name="ce18" office:value-type="float" office:value="648" calcext:value-type="float">
            <text:p>648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4" calcext:value-type="float">
            <text:p>104</text:p>
          </table:table-cell>
          <table:table-cell table:style-name="ce22" office:value-type="float" office:value="366" calcext:value-type="float">
            <text:p>36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265" calcext:value-type="float">
            <text:p>26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float" office:value="148" calcext:value-type="float">
            <text:p>1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27" calcext:value-type="float">
            <text:p>14527</text:p>
          </table:table-cell>
          <table:table-cell table:style-name="ce18" office:value-type="float" office:value="488" calcext:value-type="float">
            <text:p>48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5" calcext:value-type="float">
            <text:p>95</text:p>
          </table:table-cell>
          <table:table-cell table:style-name="ce22" office:value-type="float" office:value="555" calcext:value-type="float">
            <text:p>555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422" calcext:value-type="float">
            <text:p>42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float" office:value="644" calcext:value-type="float">
            <text:p>64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58" calcext:value-type="float">
            <text:p>158</text:p>
          </table:table-cell>
          <table:table-cell table:style-name="ce18" office:value-type="float" office:value="830" calcext:value-type="float">
            <text:p>83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80" calcext:value-type="float">
            <text:p>180</text:p>
          </table:table-cell>
          <table:table-cell table:style-name="ce22" office:value-type="float" office:value="968" calcext:value-type="float">
            <text:p>968</text:p>
          </table:table-cell>
          <table:table-cell table:number-columns-repeated="2" table:style-name="ce14" office:value-type="float" office:value="203" calcext:value-type="float">
            <text:p>203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71" calcext:value-type="float">
            <text:p>171</text:p>
          </table:table-cell>
          <table:table-cell table:style-name="ce18" office:value-type="float" office:value="952" calcext:value-type="float">
            <text:p>952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65" calcext:value-type="float">
            <text:p>165</text:p>
          </table:table-cell>
          <table:table-cell table:style-name="ce22" office:value-type="float" office:value="991" calcext:value-type="float">
            <text:p>991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28" calcext:value-type="float">
            <text:p>228</text:p>
          </table:table-cell>
          <table:table-cell table:style-name="ce18" office:value-type="float" office:value="1322" calcext:value-type="float">
            <text:p>1322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79" calcext:value-type="float">
            <text:p>279</text:p>
          </table:table-cell>
          <table:table-cell table:style-name="ce22" office:value-type="float" office:value="1257" calcext:value-type="float">
            <text:p>1257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30" calcext:value-type="float">
            <text:p>230</text:p>
          </table:table-cell>
          <table:table-cell table:style-name="ce18" office:value-type="float" office:value="1161" calcext:value-type="float">
            <text:p>1161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float" office:value="1131" calcext:value-type="float">
            <text:p>1131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11" calcext:value-type="float">
            <text:p>211</text:p>
          </table:table-cell>
          <table:table-cell table:style-name="ce18" office:value-type="float" office:value="1078" calcext:value-type="float">
            <text:p>1078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89" calcext:value-type="float">
            <text:p>189</text:p>
          </table:table-cell>
          <table:table-cell table:style-name="ce22" office:value-type="float" office:value="927" calcext:value-type="float">
            <text:p>92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64" calcext:value-type="float">
            <text:p>164</text:p>
          </table:table-cell>
          <table:table-cell table:style-name="ce18" office:value-type="float" office:value="710" calcext:value-type="float">
            <text:p>710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float" office:value="423" calcext:value-type="float">
            <text:p>42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318" calcext:value-type="float">
            <text:p>31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float" office:value="232" calcext:value-type="float">
            <text:p>232</text:p>
          </table:table-cell>
          <table:table-cell table:number-columns-repeated="2" table:style-name="ce14" office:value-type="float" office:value="63" calcext:value-type="float">
            <text:p>6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2" calcext:value-type="float">
            <text:p>117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92" calcext:value-type="float">
            <text:p>9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112" calcext:value-type="float">
            <text:p>1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13" calcext:value-type="float">
            <text:p>61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59" calcext:value-type="float">
            <text:p>55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0" calcext:value-type="float">
            <text:p>108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69" calcext:value-type="float">
            <text:p>6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float" office:value="101" calcext:value-type="float">
            <text:p>10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67" calcext:value-type="float">
            <text:p>567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56" calcext:value-type="float">
            <text:p>5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13" calcext:value-type="float">
            <text:p>51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68" calcext:value-type="float">
            <text:p>86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63" calcext:value-type="float">
            <text:p>46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05" calcext:value-type="float">
            <text:p>40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23" calcext:value-type="float">
            <text:p>2623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2" office:value-type="float" office:value="151" calcext:value-type="float">
            <text:p>15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131" calcext:value-type="float">
            <text:p>13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float" office:value="174" calcext:value-type="float">
            <text:p>17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float" office:value="191" calcext:value-type="float">
            <text:p>19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43" calcext:value-type="float">
            <text:p>24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float" office:value="221" calcext:value-type="float">
            <text:p>22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07" calcext:value-type="float">
            <text:p>20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22" office:value-type="float" office:value="190" calcext:value-type="float">
            <text:p>19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float" office:value="144" calcext:value-type="float">
            <text:p>1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38" calcext:value-type="float">
            <text:p>133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2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99" calcext:value-type="float">
            <text:p>99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float" office:value="116" calcext:value-type="float">
            <text:p>1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2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85" calcext:value-type="float">
            <text:p>128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2" office:value-type="float" office:value="86" calcext:value-type="float">
            <text:p>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float" office:value="88" calcext:value-type="float">
            <text:p>8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2" office:value-type="float" office:value="92" calcext:value-type="float">
            <text:p>9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float" office:value="105" calcext:value-type="float">
            <text:p>10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2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47" calcext:value-type="float">
            <text:p>3147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192" calcext:value-type="float">
            <text:p>19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float" office:value="147" calcext:value-type="float">
            <text:p>1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22" office:value-type="float" office:value="191" calcext:value-type="float">
            <text:p>19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13" calcext:value-type="float">
            <text:p>213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22" office:value-type="float" office:value="277" calcext:value-type="float">
            <text:p>27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295" calcext:value-type="float">
            <text:p>29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float" office:value="272" calcext:value-type="float">
            <text:p>27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249" calcext:value-type="float">
            <text:p>24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float" office:value="212" calcext:value-type="float">
            <text:p>21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221" calcext:value-type="float">
            <text:p>22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22" office:value-type="float" office:value="181" calcext:value-type="float">
            <text:p>18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99" calcext:value-type="float">
            <text:p>1599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float" office:value="99" calcext:value-type="float">
            <text:p>9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float" office:value="150" calcext:value-type="float">
            <text:p>15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float" office:value="135" calcext:value-type="float">
            <text:p>1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2" office:value-type="float" office:value="115" calcext:value-type="float">
            <text:p>1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48" calcext:value-type="float">
            <text:p>154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91" calcext:value-type="float">
            <text:p>9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2" office:value-type="float" office:value="63" calcext:value-type="float">
            <text:p>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127" calcext:value-type="float">
            <text:p>1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float" office:value="137" calcext:value-type="float">
            <text:p>1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97" calcext:value-type="float">
            <text:p>97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24" calcext:value-type="float">
            <text:p>24</text:p>
          </table:table-cell>
          <table:table-cell table:style-name="ce22" office:value-type="float" office:value="96" calcext:value-type="float">
            <text:p>9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283" calcext:value-type="float">
            <text:p>4283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float" office:value="156" calcext:value-type="float">
            <text:p>15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float" office:value="211" calcext:value-type="float">
            <text:p>2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62" calcext:value-type="float">
            <text:p>26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float" office:value="277" calcext:value-type="float">
            <text:p>27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73" calcext:value-type="float">
            <text:p>27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float" office:value="332" calcext:value-type="float">
            <text:p>33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7" calcext:value-type="float">
            <text:p>87</text:p>
          </table:table-cell>
          <table:table-cell table:style-name="ce18" office:value-type="float" office:value="426" calcext:value-type="float">
            <text:p>42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2" table:style-name="ce14" office:value-type="float" office:value="79" calcext:value-type="float">
            <text:p>79</text:p>
          </table:table-cell>
          <table:table-cell table:style-name="ce22" office:value-type="float" office:value="408" calcext:value-type="float">
            <text:p>40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353" calcext:value-type="float">
            <text:p>35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2" calcext:value-type="float">
            <text:p>62</text:p>
          </table:table-cell>
          <table:table-cell table:style-name="ce22" office:value-type="float" office:value="313" calcext:value-type="float">
            <text:p>31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78" calcext:value-type="float">
            <text:p>27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float" office:value="227" calcext:value-type="float">
            <text:p>22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float" office:value="116" calcext:value-type="float">
            <text:p>11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32" calcext:value-type="float">
            <text:p>2132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2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2" office:value-type="float" office:value="109" calcext:value-type="float">
            <text:p>10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float" office:value="128" calcext:value-type="float">
            <text:p>1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180" calcext:value-type="float">
            <text:p>18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04" calcext:value-type="float">
            <text:p>20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float" office:value="210" calcext:value-type="float">
            <text:p>210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float" office:value="152" calcext:value-type="float">
            <text:p>15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22" office:value-type="float" office:value="115" calcext:value-type="float">
            <text:p>115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58" calcext:value-type="float">
            <text:p>5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51" calcext:value-type="float">
            <text:p>2151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102" calcext:value-type="float">
            <text:p>10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float" office:value="149" calcext:value-type="float">
            <text:p>1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22" office:value-type="float" office:value="152" calcext:value-type="float">
            <text:p>15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22" calcext:value-type="float">
            <text:p>22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22" office:value-type="float" office:value="198" calcext:value-type="float">
            <text:p>198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float" office:value="161" calcext:value-type="float">
            <text:p>16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22" office:value-type="float" office:value="112" calcext:value-type="float">
            <text:p>1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21" calcext:value-type="float">
            <text:p>112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float" office:value="99" calcext:value-type="float">
            <text:p>9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3" calcext:value-type="float">
            <text:p>57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8" calcext:value-type="float">
            <text:p>54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66" calcext:value-type="float">
            <text:p>4366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float" office:value="159" calcext:value-type="float">
            <text:p>15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float" office:value="222" calcext:value-type="float">
            <text:p>22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86" calcext:value-type="float">
            <text:p>28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float" office:value="312" calcext:value-type="float">
            <text:p>312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14" office:value-type="float" office:value="66" calcext:value-type="float">
            <text:p>66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8" office:value-type="float" office:value="349" calcext:value-type="float">
            <text:p>34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1" calcext:value-type="float">
            <text:p>61</text:p>
          </table:table-cell>
          <table:table-cell table:style-name="ce22" office:value-type="float" office:value="331" calcext:value-type="float">
            <text:p>33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408" calcext:value-type="float">
            <text:p>40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5" calcext:value-type="float">
            <text:p>75</text:p>
          </table:table-cell>
          <table:table-cell table:style-name="ce22" office:value-type="float" office:value="406" calcext:value-type="float">
            <text:p>406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2" table:style-name="ce14" office:value-type="float" office:value="69" calcext:value-type="float">
            <text:p>6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383" calcext:value-type="float">
            <text:p>38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4" calcext:value-type="float">
            <text:p>74</text:p>
          </table:table-cell>
          <table:table-cell table:style-name="ce22" office:value-type="float" office:value="347" calcext:value-type="float">
            <text:p>347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2" table:style-name="ce14" office:value-type="float" office:value="71" calcext:value-type="float">
            <text:p>7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88" calcext:value-type="float">
            <text:p>28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14" office:value-type="float" office:value="55" calcext:value-type="float">
            <text:p>55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float" office:value="231" calcext:value-type="float">
            <text:p>231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30" calcext:value-type="float">
            <text:p>2230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79" calcext:value-type="float">
            <text:p>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123" calcext:value-type="float">
            <text:p>1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float" office:value="164" calcext:value-type="float">
            <text:p>16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22" office:value-type="float" office:value="175" calcext:value-type="float">
            <text:p>17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11" calcext:value-type="float">
            <text:p>211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float" office:value="203" calcext:value-type="float">
            <text:p>20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01" calcext:value-type="float">
            <text:p>20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float" office:value="170" calcext:value-type="float">
            <text:p>17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float" office:value="109" calcext:value-type="float">
            <text:p>10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22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36" calcext:value-type="float">
            <text:p>2136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80" calcext:value-type="float">
            <text:p>8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float" office:value="99" calcext:value-type="float">
            <text:p>9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float" office:value="148" calcext:value-type="float">
            <text:p>14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float" office:value="156" calcext:value-type="float">
            <text:p>15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22" office:value-type="float" office:value="203" calcext:value-type="float">
            <text:p>20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float" office:value="177" calcext:value-type="float">
            <text:p>177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float" office:value="122" calcext:value-type="float">
            <text:p>12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52" calcext:value-type="float">
            <text:p>1952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138" calcext:value-type="float">
            <text:p>1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float" office:value="155" calcext:value-type="float">
            <text:p>15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float" office:value="132" calcext:value-type="float">
            <text:p>1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float" office:value="166" calcext:value-type="float">
            <text:p>16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float" office:value="130" calcext:value-type="float">
            <text:p>1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2" calcext:value-type="float">
            <text:p>99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2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2" office:value-type="float" office:value="93" calcext:value-type="float">
            <text:p>9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59" calcext:value-type="float">
            <text:p>5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60" calcext:value-type="float">
            <text:p>96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2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88" calcext:value-type="float">
            <text:p>8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71" calcext:value-type="float">
            <text:p>7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33" calcext:value-type="float">
            <text:p>133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22" office:value-type="float" office:value="110" calcext:value-type="float">
            <text:p>1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116" calcext:value-type="float">
            <text:p>1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float" office:value="94" calcext:value-type="float">
            <text:p>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77" calcext:value-type="float">
            <text:p>67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56" calcext:value-type="float">
            <text:p>65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55" calcext:value-type="float">
            <text:p>5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34" calcext:value-type="float">
            <text:p>2434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83" calcext:value-type="float">
            <text:p>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112" calcext:value-type="float">
            <text:p>1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float" office:value="153" calcext:value-type="float">
            <text:p>15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float" office:value="158" calcext:value-type="float">
            <text:p>15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float" office:value="247" calcext:value-type="float">
            <text:p>24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float" office:value="188" calcext:value-type="float">
            <text:p>18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22" office:value-type="float" office:value="167" calcext:value-type="float">
            <text:p>16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55" calcext:value-type="float">
            <text:p>125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float" office:value="139" calcext:value-type="float">
            <text:p>1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2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79" calcext:value-type="float">
            <text:p>117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108" calcext:value-type="float">
            <text:p>10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85" calcext:value-type="float">
            <text:p>1285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style-name="ce22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float" office:value="104" calcext:value-type="float">
            <text:p>10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float" office:value="115" calcext:value-type="float">
            <text:p>1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2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82" calcext:value-type="float">
            <text:p>68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3" calcext:value-type="float">
            <text:p>60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61" calcext:value-type="float">
            <text:p>76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92" calcext:value-type="float">
            <text:p>39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69" calcext:value-type="float">
            <text:p>36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06" calcext:value-type="float">
            <text:p>3106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float" office:value="97" calcext:value-type="float">
            <text:p>9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144" calcext:value-type="float">
            <text:p>14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22" office:value-type="float" office:value="219" calcext:value-type="float">
            <text:p>21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42" calcext:value-type="float">
            <text:p>2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float" office:value="240" calcext:value-type="float">
            <text:p>24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321" calcext:value-type="float">
            <text:p>32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float" office:value="294" calcext:value-type="float">
            <text:p>29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55" calcext:value-type="float">
            <text:p>25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float" office:value="230" calcext:value-type="float">
            <text:p>23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23" calcext:value-type="float">
            <text:p>22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float" office:value="189" calcext:value-type="float">
            <text:p>18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22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491" calcext:value-type="float">
            <text:p>1491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22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2" office:value-type="float" office:value="107" calcext:value-type="float">
            <text:p>10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124" calcext:value-type="float">
            <text:p>12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22" office:value-type="float" office:value="136" calcext:value-type="float">
            <text:p>1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float" office:value="107" calcext:value-type="float">
            <text:p>10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15" calcext:value-type="float">
            <text:p>161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float" office:value="46" calcext:value-type="float">
            <text:p>4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73" calcext:value-type="float">
            <text:p>7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25" office:value-type="float" office:value="104" calcext:value-type="float">
            <text:p>10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style-name="ce23" office:value-type="float" office:value="112" calcext:value-type="float">
            <text:p>1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25" office:value-type="float" office:value="107" calcext:value-type="float">
            <text:p>10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" calcext:value-type="float">
            <text:p>18</text:p>
          </table:table-cell>
          <table:table-cell table:style-name="ce23" office:value-type="float" office:value="116" calcext:value-type="float">
            <text:p>116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25" office:value-type="float" office:value="159" calcext:value-type="float">
            <text:p>15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2" calcext:value-type="float">
            <text:p>32</text:p>
          </table:table-cell>
          <table:table-cell table:style-name="ce23" office:value-type="float" office:value="158" calcext:value-type="float">
            <text:p>15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" calcext:value-type="float">
            <text:p>32</text:p>
          </table:table-cell>
          <table:table-cell table:style-name="ce25" office:value-type="float" office:value="128" calcext:value-type="float">
            <text:p>1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style-name="ce23" office:value-type="float" office:value="123" calcext:value-type="float">
            <text:p>1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25" office:value-type="float" office:value="124" calcext:value-type="float">
            <text:p>1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" calcext:value-type="float">
            <text:p>20</text:p>
          </table:table-cell>
          <table:table-cell table:style-name="ce23" office:value-type="float" office:value="109" calcext:value-type="float">
            <text:p>10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25" office:value-type="float" office:value="72" calcext:value-type="float">
            <text:p>7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25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4湖內" style:display-name="PageStyle_111.4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2-05-04T10:27:31</meta:creation-date>
    <dc:creator>user</dc:creator>
    <dc:date>2022-05-04T10:36:50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