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1.1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1.1湖內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office:value-type="string" calcext:value-type="string">
            <text:p>高雄市湖內區各村里　現住人口數按性別及年齡分</text:p>
          </table:table-cell>
          <table:table-cell table:number-columns-repeated="1007"/>
        </table:table-row>
        <table:table-row table:style-name="ro1">
          <table:table-cell table:number-columns-repeated="18"/>
          <table:table-cell office:value-type="string" calcext:value-type="string">
            <text:p>中華民國111年01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639" calcext:value-type="float">
            <text:p>29639</text:p>
          </table:table-cell>
          <table:table-cell table:style-name="ce18" office:value-type="float" office:value="1059" calcext:value-type="float">
            <text:p>1059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28" calcext:value-type="float">
            <text:p>228</text:p>
          </table:table-cell>
          <table:table-cell table:style-name="ce23" office:value-type="float" office:value="1132" calcext:value-type="float">
            <text:p>1132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53" calcext:value-type="float">
            <text:p>253</text:p>
          </table:table-cell>
          <table:table-cell table:style-name="ce18" office:value-type="float" office:value="812" calcext:value-type="float">
            <text:p>81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70" calcext:value-type="float">
            <text:p>170</text:p>
          </table:table-cell>
          <table:table-cell table:style-name="ce23" office:value-type="float" office:value="1390" calcext:value-type="float">
            <text:p>139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16" calcext:value-type="float">
            <text:p>316</text:p>
          </table:table-cell>
          <table:table-cell table:style-name="ce18" office:value-type="float" office:value="1798" calcext:value-type="float">
            <text:p>1798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98" calcext:value-type="float">
            <text:p>398</text:p>
          </table:table-cell>
          <table:table-cell table:style-name="ce23" office:value-type="float" office:value="1929" calcext:value-type="float">
            <text:p>1929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88" calcext:value-type="float">
            <text:p>388</text:p>
          </table:table-cell>
          <table:table-cell table:style-name="ce18" office:value-type="float" office:value="2080" calcext:value-type="float">
            <text:p>2080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367" calcext:value-type="float">
            <text:p>367</text:p>
          </table:table-cell>
          <table:table-cell table:style-name="ce23" office:value-type="float" office:value="2201" calcext:value-type="float">
            <text:p>2201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516" calcext:value-type="float">
            <text:p>516</text:p>
          </table:table-cell>
          <table:table-cell table:style-name="ce18" office:value-type="float" office:value="2704" calcext:value-type="float">
            <text:p>2704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534" calcext:value-type="float">
            <text:p>534</text:p>
          </table:table-cell>
          <table:table-cell table:style-name="ce23" office:value-type="float" office:value="2623" calcext:value-type="float">
            <text:p>2623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507" calcext:value-type="float">
            <text:p>507</text:p>
          </table:table-cell>
          <table:table-cell table:style-name="ce18" office:value-type="float" office:value="2422" calcext:value-type="float">
            <text:p>2422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442" calcext:value-type="float">
            <text:p>442</text:p>
          </table:table-cell>
          <table:table-cell table:style-name="ce23" office:value-type="float" office:value="2306" calcext:value-type="float">
            <text:p>2306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54" calcext:value-type="float">
            <text:p>454</text:p>
          </table:table-cell>
          <table:table-cell table:style-name="ce18" office:value-type="float" office:value="2147" calcext:value-type="float">
            <text:p>2147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405" calcext:value-type="float">
            <text:p>405</text:p>
          </table:table-cell>
          <table:table-cell table:style-name="ce23" office:value-type="float" office:value="1779" calcext:value-type="float">
            <text:p>1779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292" calcext:value-type="float">
            <text:p>292</text:p>
          </table:table-cell>
          <table:table-cell table:style-name="ce18" office:value-type="float" office:value="1331" calcext:value-type="float">
            <text:p>1331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14" calcext:value-type="float">
            <text:p>214</text:p>
          </table:table-cell>
          <table:table-cell table:style-name="ce23" office:value-type="float" office:value="782" calcext:value-type="float">
            <text:p>782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62" calcext:value-type="float">
            <text:p>162</text:p>
          </table:table-cell>
          <table:table-cell table:style-name="ce18" office:value-type="float" office:value="601" calcext:value-type="float">
            <text:p>601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10" calcext:value-type="float">
            <text:p>110</text:p>
          </table:table-cell>
          <table:table-cell table:style-name="ce23" office:value-type="float" office:value="363" calcext:value-type="float">
            <text:p>36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066" calcext:value-type="float">
            <text:p>15066</text:p>
          </table:table-cell>
          <table:table-cell table:style-name="ce18" office:value-type="float" office:value="567" calcext:value-type="float">
            <text:p>56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25" calcext:value-type="float">
            <text:p>125</text:p>
          </table:table-cell>
          <table:table-cell table:style-name="ce23" office:value-type="float" office:value="576" calcext:value-type="float">
            <text:p>576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394" calcext:value-type="float">
            <text:p>39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4" calcext:value-type="float">
            <text:p>84</text:p>
          </table:table-cell>
          <table:table-cell table:style-name="ce23" office:value-type="float" office:value="734" calcext:value-type="float">
            <text:p>73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61" calcext:value-type="float">
            <text:p>161</text:p>
          </table:table-cell>
          <table:table-cell table:style-name="ce18" office:value-type="float" office:value="954" calcext:value-type="float">
            <text:p>954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219" calcext:value-type="float">
            <text:p>219</text:p>
          </table:table-cell>
          <table:table-cell table:style-name="ce23" office:value-type="float" office:value="951" calcext:value-type="float">
            <text:p>951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05" calcext:value-type="float">
            <text:p>205</text:p>
          </table:table-cell>
          <table:table-cell table:style-name="ce18" office:value-type="float" office:value="1114" calcext:value-type="float">
            <text:p>1114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195" calcext:value-type="float">
            <text:p>195</text:p>
          </table:table-cell>
          <table:table-cell table:style-name="ce23" office:value-type="float" office:value="1191" calcext:value-type="float">
            <text:p>119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70" calcext:value-type="float">
            <text:p>270</text:p>
          </table:table-cell>
          <table:table-cell table:style-name="ce18" office:value-type="float" office:value="1388" calcext:value-type="float">
            <text:p>1388</text:p>
          </table:table-cell>
          <table:table-cell table:number-columns-repeated="2" table:style-name="ce14" office:value-type="float" office:value="283" calcext:value-type="float">
            <text:p>283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60" calcext:value-type="float">
            <text:p>260</text:p>
          </table:table-cell>
          <table:table-cell table:style-name="ce23" office:value-type="float" office:value="1368" calcext:value-type="float">
            <text:p>1368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67" calcext:value-type="float">
            <text:p>267</text:p>
          </table:table-cell>
          <table:table-cell table:style-name="ce18" office:value-type="float" office:value="1275" calcext:value-type="float">
            <text:p>1275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46" calcext:value-type="float">
            <text:p>246</text:p>
          </table:table-cell>
          <table:table-cell table:style-name="ce23" office:value-type="float" office:value="1166" calcext:value-type="float">
            <text:p>1166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43" calcext:value-type="float">
            <text:p>243</text:p>
          </table:table-cell>
          <table:table-cell table:style-name="ce18" office:value-type="float" office:value="1066" calcext:value-type="float">
            <text:p>1066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04" calcext:value-type="float">
            <text:p>204</text:p>
          </table:table-cell>
          <table:table-cell table:style-name="ce23" office:value-type="float" office:value="862" calcext:value-type="float">
            <text:p>862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38" calcext:value-type="float">
            <text:p>138</text:p>
          </table:table-cell>
          <table:table-cell table:style-name="ce18" office:value-type="float" office:value="628" calcext:value-type="float">
            <text:p>628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float" office:value="365" calcext:value-type="float">
            <text:p>36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269" calcext:value-type="float">
            <text:p>26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73" calcext:value-type="float">
            <text:p>14573</text:p>
          </table:table-cell>
          <table:table-cell table:style-name="ce18" office:value-type="float" office:value="492" calcext:value-type="float">
            <text:p>49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3" calcext:value-type="float">
            <text:p>103</text:p>
          </table:table-cell>
          <table:table-cell table:style-name="ce23" office:value-type="float" office:value="556" calcext:value-type="float">
            <text:p>55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29" calcext:value-type="float">
            <text:p>129</text:p>
          </table:table-cell>
          <table:table-cell table:style-name="ce18" office:value-type="float" office:value="418" calcext:value-type="float">
            <text:p>41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float" office:value="656" calcext:value-type="float">
            <text:p>656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float" office:value="844" calcext:value-type="float">
            <text:p>844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float" office:value="978" calcext:value-type="float">
            <text:p>978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83" calcext:value-type="float">
            <text:p>183</text:p>
          </table:table-cell>
          <table:table-cell table:style-name="ce18" office:value-type="float" office:value="966" calcext:value-type="float">
            <text:p>966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72" calcext:value-type="float">
            <text:p>172</text:p>
          </table:table-cell>
          <table:table-cell table:style-name="ce23" office:value-type="float" office:value="1010" calcext:value-type="float">
            <text:p>1010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46" calcext:value-type="float">
            <text:p>246</text:p>
          </table:table-cell>
          <table:table-cell table:style-name="ce18" office:value-type="float" office:value="1316" calcext:value-type="float">
            <text:p>1316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74" calcext:value-type="float">
            <text:p>274</text:p>
          </table:table-cell>
          <table:table-cell table:style-name="ce23" office:value-type="float" office:value="1255" calcext:value-type="float">
            <text:p>1255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40" calcext:value-type="float">
            <text:p>240</text:p>
          </table:table-cell>
          <table:table-cell table:style-name="ce18" office:value-type="float" office:value="1147" calcext:value-type="float">
            <text:p>1147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96" calcext:value-type="float">
            <text:p>196</text:p>
          </table:table-cell>
          <table:table-cell table:style-name="ce23" office:value-type="float" office:value="1140" calcext:value-type="float">
            <text:p>1140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11" calcext:value-type="float">
            <text:p>211</text:p>
          </table:table-cell>
          <table:table-cell table:style-name="ce18" office:value-type="float" office:value="1081" calcext:value-type="float">
            <text:p>1081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01" calcext:value-type="float">
            <text:p>201</text:p>
          </table:table-cell>
          <table:table-cell table:style-name="ce23" office:value-type="float" office:value="917" calcext:value-type="float">
            <text:p>917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54" calcext:value-type="float">
            <text:p>154</text:p>
          </table:table-cell>
          <table:table-cell table:style-name="ce18" office:value-type="float" office:value="703" calcext:value-type="float">
            <text:p>70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14" calcext:value-type="float">
            <text:p>114</text:p>
          </table:table-cell>
          <table:table-cell table:style-name="ce23" office:value-type="float" office:value="417" calcext:value-type="float">
            <text:p>417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4" office:value-type="float" office:value="82" calcext:value-type="float">
            <text:p>8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7" calcext:value-type="float">
            <text:p>87</text:p>
          </table:table-cell>
          <table:table-cell table:style-name="ce18" office:value-type="float" office:value="332" calcext:value-type="float">
            <text:p>33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224" calcext:value-type="float">
            <text:p>224</text:p>
          </table:table-cell>
          <table:table-cell table:number-columns-repeated="2" table:style-name="ce14" office:value-type="float" office:value="58" calcext:value-type="float">
            <text:p>5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80" calcext:value-type="float">
            <text:p>118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16" calcext:value-type="float">
            <text:p>61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64" calcext:value-type="float">
            <text:p>56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8" calcext:value-type="float">
            <text:p>108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74" calcext:value-type="float">
            <text:p>57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14" calcext:value-type="float">
            <text:p>51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56" calcext:value-type="float">
            <text:p>85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52" calcext:value-type="float">
            <text:p>45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04" calcext:value-type="float">
            <text:p>40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25" calcext:value-type="float">
            <text:p>2625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38" calcext:value-type="float">
            <text:p>2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31" calcext:value-type="float">
            <text:p>23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39" calcext:value-type="float">
            <text:p>133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4" calcext:value-type="float">
            <text:p>10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86" calcext:value-type="float">
            <text:p>1286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54" calcext:value-type="float">
            <text:p>3154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95" calcext:value-type="float">
            <text:p>195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17" calcext:value-type="float">
            <text:p>21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75" calcext:value-type="float">
            <text:p>27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294" calcext:value-type="float">
            <text:p>29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73" calcext:value-type="float">
            <text:p>27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53" calcext:value-type="float">
            <text:p>25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11" calcext:value-type="float">
            <text:p>21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24" calcext:value-type="float">
            <text:p>22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01" calcext:value-type="float">
            <text:p>1601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48" calcext:value-type="float">
            <text:p>148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53" calcext:value-type="float">
            <text:p>1553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275" calcext:value-type="float">
            <text:p>4275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217" calcext:value-type="float">
            <text:p>2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66" calcext:value-type="float">
            <text:p>26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66" calcext:value-type="float">
            <text:p>26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8" office:value-type="float" office:value="271" calcext:value-type="float">
            <text:p>27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346" calcext:value-type="float">
            <text:p>34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5" calcext:value-type="float">
            <text:p>85</text:p>
          </table:table-cell>
          <table:table-cell table:style-name="ce18" office:value-type="float" office:value="413" calcext:value-type="float">
            <text:p>41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410" calcext:value-type="float">
            <text:p>41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348" calcext:value-type="float">
            <text:p>34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324" calcext:value-type="float">
            <text:p>32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72" calcext:value-type="float">
            <text:p>27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29" calcext:value-type="float">
            <text:p>22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6" calcext:value-type="float">
            <text:p>186</text:p>
          </table:table-cell>
          <table:table-cell table:number-columns-repeated="2" table:style-name="ce14" office:value-type="float" office:value="55" calcext:value-type="float">
            <text:p>5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37" calcext:value-type="float">
            <text:p>2137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38" calcext:value-type="float">
            <text:p>213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21" calcext:value-type="float">
            <text:p>22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22" calcext:value-type="float">
            <text:p>112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5" calcext:value-type="float">
            <text:p>57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7" calcext:value-type="float">
            <text:p>54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93" calcext:value-type="float">
            <text:p>4393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232" calcext:value-type="float">
            <text:p>23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291" calcext:value-type="float">
            <text:p>29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309" calcext:value-type="float">
            <text:p>30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371" calcext:value-type="float">
            <text:p>37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333" calcext:value-type="float">
            <text:p>33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8" calcext:value-type="float">
            <text:p>88</text:p>
          </table:table-cell>
          <table:table-cell table:style-name="ce18" office:value-type="float" office:value="405" calcext:value-type="float">
            <text:p>40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float" office:value="400" calcext:value-type="float">
            <text:p>40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391" calcext:value-type="float">
            <text:p>39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341" calcext:value-type="float">
            <text:p>34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284" calcext:value-type="float">
            <text:p>28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32" calcext:value-type="float">
            <text:p>2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37" calcext:value-type="float">
            <text:p>2237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12" calcext:value-type="float">
            <text:p>21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56" calcext:value-type="float">
            <text:p>215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57" calcext:value-type="float">
            <text:p>195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7" calcext:value-type="float">
            <text:p>99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60" calcext:value-type="float">
            <text:p>96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64" calcext:value-type="float">
            <text:p>136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90" calcext:value-type="float">
            <text:p>69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74" calcext:value-type="float">
            <text:p>67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37" calcext:value-type="float">
            <text:p>2437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243" calcext:value-type="float">
            <text:p>24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58" calcext:value-type="float">
            <text:p>1258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79" calcext:value-type="float">
            <text:p>1179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89" calcext:value-type="float">
            <text:p>128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3"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83" calcext:value-type="float">
            <text:p>68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6" calcext:value-type="float">
            <text:p>60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70" calcext:value-type="float">
            <text:p>77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99" calcext:value-type="float">
            <text:p>39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1" calcext:value-type="float">
            <text:p>37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29" calcext:value-type="float">
            <text:p>3129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25" calcext:value-type="float">
            <text:p>22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40" calcext:value-type="float">
            <text:p>2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41" calcext:value-type="float">
            <text:p>2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323" calcext:value-type="float">
            <text:p>32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302" calcext:value-type="float">
            <text:p>30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253" calcext:value-type="float">
            <text:p>25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34" calcext:value-type="float">
            <text:p>23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24" calcext:value-type="float">
            <text:p>2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08" calcext:value-type="float">
            <text:p>1508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21" calcext:value-type="float">
            <text:p>1621</text:p>
          </table:table-cell>
          <table:table-cell table:style-name="ce19" office:value-type="float" office:value="64" calcext:value-type="float">
            <text:p>6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43" calcext:value-type="float">
            <text:p>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74" calcext:value-type="float">
            <text:p>7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104" calcext:value-type="float">
            <text:p>10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113" calcext:value-type="float">
            <text:p>1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106" calcext:value-type="float">
            <text:p>106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3" table:style-name="ce15" office:value-type="float" office:value="25" calcext:value-type="float">
            <text:p>25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118" calcext:value-type="float">
            <text:p>1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157" calcext:value-type="float">
            <text:p>15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164" calcext:value-type="float">
            <text:p>16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125" calcext:value-type="float">
            <text:p>12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23" calcext:value-type="float">
            <text:p>12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129" calcext:value-type="float">
            <text:p>1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04" calcext:value-type="float">
            <text:p>10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70" calcext:value-type="float">
            <text:p>7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24" office:value-type="float" office:value="37" calcext:value-type="float">
            <text:p>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1湖內" style:display-name="PageStyle_111.1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2-01-29T12:43:50</meta:creation-date>
    <dc:creator>user</dc:creator>
    <dc:date>2022-01-29T12:51:30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