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9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湖內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1年09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75" calcext:value-type="float">
            <text:p>29475</text:p>
          </table:table-cell>
          <table:table-cell table:style-name="ce18" office:value-type="float" office:value="985" calcext:value-type="float">
            <text:p>98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111" calcext:value-type="float">
            <text:p>111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5" calcext:value-type="float">
            <text:p>235</text:p>
          </table:table-cell>
          <table:table-cell table:style-name="ce18" office:value-type="float" office:value="853" calcext:value-type="float">
            <text:p>85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1335" calcext:value-type="float">
            <text:p>133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97" calcext:value-type="float">
            <text:p>297</text:p>
          </table:table-cell>
          <table:table-cell table:style-name="ce18" office:value-type="float" office:value="1704" calcext:value-type="float">
            <text:p>1704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float" office:value="1934" calcext:value-type="float">
            <text:p>1934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60" calcext:value-type="float">
            <text:p>360</text:p>
          </table:table-cell>
          <table:table-cell table:style-name="ce18" office:value-type="float" office:value="2055" calcext:value-type="float">
            <text:p>205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06" calcext:value-type="float">
            <text:p>406</text:p>
          </table:table-cell>
          <table:table-cell table:style-name="ce23" office:value-type="float" office:value="2084" calcext:value-type="float">
            <text:p>2084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50" calcext:value-type="float">
            <text:p>450</text:p>
          </table:table-cell>
          <table:table-cell table:style-name="ce18" office:value-type="float" office:value="2718" calcext:value-type="float">
            <text:p>2718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559" calcext:value-type="float">
            <text:p>559</text:p>
          </table:table-cell>
          <table:table-cell table:style-name="ce23" office:value-type="float" office:value="2632" calcext:value-type="float">
            <text:p>2632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2470" calcext:value-type="float">
            <text:p>2470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499" calcext:value-type="float">
            <text:p>499</text:p>
          </table:table-cell>
          <table:table-cell table:style-name="ce23" office:value-type="float" office:value="2262" calcext:value-type="float">
            <text:p>2262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33" calcext:value-type="float">
            <text:p>433</text:p>
          </table:table-cell>
          <table:table-cell table:style-name="ce18" office:value-type="float" office:value="2191" calcext:value-type="float">
            <text:p>219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float" office:value="1817" calcext:value-type="float">
            <text:p>1817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20" calcext:value-type="float">
            <text:p>320</text:p>
          </table:table-cell>
          <table:table-cell table:style-name="ce18" office:value-type="float" office:value="1371" calcext:value-type="float">
            <text:p>1371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779" calcext:value-type="float">
            <text:p>77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4" calcext:value-type="float">
            <text:p>154</text:p>
          </table:table-cell>
          <table:table-cell table:style-name="ce18" office:value-type="float" office:value="596" calcext:value-type="float">
            <text:p>596</text:p>
          </table:table-cell>
          <table:table-cell table:number-columns-repeated="2" table:style-name="ce14" office:value-type="float" office:value="133" calcext:value-type="float">
            <text:p>13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95" calcext:value-type="float">
            <text:p>39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7" calcext:value-type="float">
            <text:p>14977</text:p>
          </table:table-cell>
          <table:table-cell table:style-name="ce18" office:value-type="float" office:value="515" calcext:value-type="float">
            <text:p>51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4" calcext:value-type="float">
            <text:p>114</text:p>
          </table:table-cell>
          <table:table-cell table:style-name="ce23" office:value-type="float" office:value="565" calcext:value-type="float">
            <text:p>565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2" table:style-name="ce14" office:value-type="float" office:value="114" calcext:value-type="float">
            <text:p>114</text:p>
          </table:table-cell>
          <table:table-cell table:style-name="ce18" office:value-type="float" office:value="434" calcext:value-type="float">
            <text:p>434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style-name="ce23" office:value-type="float" office:value="704" calcext:value-type="float">
            <text:p>70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53" calcext:value-type="float">
            <text:p>153</text:p>
          </table:table-cell>
          <table:table-cell table:style-name="ce18" office:value-type="float" office:value="903" calcext:value-type="float">
            <text:p>90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float" office:value="956" calcext:value-type="float">
            <text:p>956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1116" calcext:value-type="float">
            <text:p>1116</text:p>
          </table:table-cell>
          <table:table-cell table:number-columns-repeated="2" table:style-name="ce14" office:value-type="float" office:value="225" calcext:value-type="float">
            <text:p>22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31" calcext:value-type="float">
            <text:p>231</text:p>
          </table:table-cell>
          <table:table-cell table:style-name="ce23" office:value-type="float" office:value="1130" calcext:value-type="float">
            <text:p>113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417" calcext:value-type="float">
            <text:p>1417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float" office:value="1342" calcext:value-type="float">
            <text:p>134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1" calcext:value-type="float">
            <text:p>271</text:p>
          </table:table-cell>
          <table:table-cell table:style-name="ce18" office:value-type="float" office:value="1275" calcext:value-type="float">
            <text:p>127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float" office:value="1147" calcext:value-type="float">
            <text:p>114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1092" calcext:value-type="float">
            <text:p>1092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886" calcext:value-type="float">
            <text:p>886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40" calcext:value-type="float">
            <text:p>140</text:p>
          </table:table-cell>
          <table:table-cell table:style-name="ce18" office:value-type="float" office:value="648" calcext:value-type="float">
            <text:p>648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356" calcext:value-type="float">
            <text:p>35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3" calcext:value-type="float">
            <text:p>27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98" calcext:value-type="float">
            <text:p>14498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546" calcext:value-type="float">
            <text:p>54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419" calcext:value-type="float">
            <text:p>41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631" calcext:value-type="float">
            <text:p>63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801" calcext:value-type="float">
            <text:p>801</text:p>
          </table:table-cell>
          <table:table-cell table:number-columns-repeated="2" table:style-name="ce14" office:value-type="float" office:value="142" calcext:value-type="float">
            <text:p>14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78" calcext:value-type="float">
            <text:p>97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5" calcext:value-type="float">
            <text:p>185</text:p>
          </table:table-cell>
          <table:table-cell table:style-name="ce18" office:value-type="float" office:value="939" calcext:value-type="float">
            <text:p>939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float" office:value="954" calcext:value-type="float">
            <text:p>954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7" calcext:value-type="float">
            <text:p>197</text:p>
          </table:table-cell>
          <table:table-cell table:style-name="ce18" office:value-type="float" office:value="1301" calcext:value-type="float">
            <text:p>1301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float" office:value="1290" calcext:value-type="float">
            <text:p>129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195" calcext:value-type="float">
            <text:p>1195</text:p>
          </table:table-cell>
          <table:table-cell table:number-columns-repeated="2" table:style-name="ce14" office:value-type="float" office:value="259" calcext:value-type="float">
            <text:p>259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float" office:value="1115" calcext:value-type="float">
            <text:p>111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3" calcext:value-type="float">
            <text:p>22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931" calcext:value-type="float">
            <text:p>93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723" calcext:value-type="float">
            <text:p>723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office:value-type="float" office:value="423" calcext:value-type="float">
            <text:p>42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323" calcext:value-type="float">
            <text:p>32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41" calcext:value-type="float">
            <text:p>24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2" calcext:value-type="float">
            <text:p>55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9" calcext:value-type="float">
            <text:p>106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4" calcext:value-type="float">
            <text:p>86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6" calcext:value-type="float">
            <text:p>263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41" calcext:value-type="float">
            <text:p>24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4" calcext:value-type="float">
            <text:p>134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2" calcext:value-type="float">
            <text:p>129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6" calcext:value-type="float">
            <text:p>3146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61" calcext:value-type="float">
            <text:p>2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73" calcext:value-type="float">
            <text:p>27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3" calcext:value-type="float">
            <text:p>154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3" calcext:value-type="float">
            <text:p>4283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84" calcext:value-type="float">
            <text:p>28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68" calcext:value-type="float">
            <text:p>26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449" calcext:value-type="float">
            <text:p>44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14" office:value-type="float" office:value="74" calcext:value-type="float">
            <text:p>74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66" calcext:value-type="float">
            <text:p>3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30" calcext:value-type="float">
            <text:p>213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53" calcext:value-type="float">
            <text:p>215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28" calcext:value-type="float">
            <text:p>2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1" calcext:value-type="float">
            <text:p>11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0" calcext:value-type="float">
            <text:p>54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48" calcext:value-type="float">
            <text:p>4348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313" calcext:value-type="float">
            <text:p>31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341" calcext:value-type="float">
            <text:p>34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68" calcext:value-type="float">
            <text:p>68</text:p>
          </table:table-cell>
          <table:table-cell table:style-name="ce18" office:value-type="float" office:value="404" calcext:value-type="float">
            <text:p>40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23" office:value-type="float" office:value="424" calcext:value-type="float">
            <text:p>42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379" calcext:value-type="float">
            <text:p>37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54" calcext:value-type="float">
            <text:p>35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93" calcext:value-type="float">
            <text:p>29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7" calcext:value-type="float">
            <text:p>2217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1" calcext:value-type="float">
            <text:p>2131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20" calcext:value-type="float">
            <text:p>2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5" calcext:value-type="float">
            <text:p>193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3" calcext:value-type="float">
            <text:p>98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77" calcext:value-type="float">
            <text:p>137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6" calcext:value-type="float">
            <text:p>69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1" calcext:value-type="float">
            <text:p>68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98" calcext:value-type="float">
            <text:p>239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52" calcext:value-type="float">
            <text:p>25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34" calcext:value-type="float">
            <text:p>123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4" calcext:value-type="float">
            <text:p>116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5" calcext:value-type="float">
            <text:p>128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"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2" calcext:value-type="float">
            <text:p>68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56" calcext:value-type="float">
            <text:p>75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0" calcext:value-type="float">
            <text:p>37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00" calcext:value-type="float">
            <text:p>3100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39" calcext:value-type="float">
            <text:p>2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8" calcext:value-type="float">
            <text:p>2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24" calcext:value-type="float">
            <text:p>2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93" calcext:value-type="float">
            <text:p>149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07" calcext:value-type="float">
            <text:p>1607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9" office:value-type="float" office:value="93" calcext:value-type="float">
            <text:p>9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19" calcext:value-type="float">
            <text:p>1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61" calcext:value-type="float">
            <text:p>16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59" calcext:value-type="float">
            <text:p>15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28" calcext:value-type="float">
            <text:p>1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float" office:value="130" calcext:value-type="float">
            <text:p>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07" calcext:value-type="float">
            <text:p>10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78" calcext:value-type="float">
            <text:p>7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9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9" style:display-name="PageStyle_11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10-05T10:33:07</meta:creation-date>
    <dc:creator>user</dc:creator>
    <dc:date>2022-10-05T10:44:15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