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0年10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05" calcext:value-type="float">
            <text:p>29705</text:p>
          </table:table-cell>
          <table:table-cell table:style-name="ce18" office:value-type="float" office:value="1085" calcext:value-type="float">
            <text:p>108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1146" calcext:value-type="float">
            <text:p>114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801" calcext:value-type="float">
            <text:p>80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14" office:value-type="float" office:value="171" calcext:value-type="float">
            <text:p>171</text:p>
          </table:table-cell>
          <table:table-cell table:style-name="ce23" office:value-type="float" office:value="1405" calcext:value-type="float">
            <text:p>140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2" calcext:value-type="float">
            <text:p>302</text:p>
          </table:table-cell>
          <table:table-cell table:style-name="ce18" office:value-type="float" office:value="1820" calcext:value-type="float">
            <text:p>182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float" office:value="1949" calcext:value-type="float">
            <text:p>1949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float" office:value="2068" calcext:value-type="float">
            <text:p>2068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86" calcext:value-type="float">
            <text:p>386</text:p>
          </table:table-cell>
          <table:table-cell table:style-name="ce23" office:value-type="float" office:value="2247" calcext:value-type="float">
            <text:p>224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2724" calcext:value-type="float">
            <text:p>2724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float" office:value="2621" calcext:value-type="float">
            <text:p>2621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2410" calcext:value-type="float">
            <text:p>241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30" calcext:value-type="float">
            <text:p>430</text:p>
          </table:table-cell>
          <table:table-cell table:style-name="ce23" office:value-type="float" office:value="2287" calcext:value-type="float">
            <text:p>228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37" calcext:value-type="float">
            <text:p>437</text:p>
          </table:table-cell>
          <table:table-cell table:style-name="ce18" office:value-type="float" office:value="2155" calcext:value-type="float">
            <text:p>2155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78" calcext:value-type="float">
            <text:p>378</text:p>
          </table:table-cell>
          <table:table-cell table:style-name="ce23" office:value-type="float" office:value="1784" calcext:value-type="float">
            <text:p>1784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9" calcext:value-type="float">
            <text:p>319</text:p>
          </table:table-cell>
          <table:table-cell table:style-name="ce18" office:value-type="float" office:value="1293" calcext:value-type="float">
            <text:p>1293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7" calcext:value-type="float">
            <text:p>297</text:p>
          </table:table-cell>
          <table:table-cell table:number-columns-repeated="2" table:style-name="ce14" office:value-type="float" office:value="231" calcext:value-type="float">
            <text:p>231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777" calcext:value-type="float">
            <text:p>77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609" calcext:value-type="float">
            <text:p>60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4" calcext:value-type="float">
            <text:p>114</text:p>
          </table:table-cell>
          <table:table-cell table:style-name="ce23" office:value-type="float" office:value="350" calcext:value-type="float">
            <text:p>35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98" calcext:value-type="float">
            <text:p>15098</text:p>
          </table:table-cell>
          <table:table-cell table:style-name="ce18" office:value-type="float" office:value="582" calcext:value-type="float">
            <text:p>58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float" office:value="585" calcext:value-type="float">
            <text:p>58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743" calcext:value-type="float">
            <text:p>74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954" calcext:value-type="float">
            <text:p>95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967" calcext:value-type="float">
            <text:p>96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1109" calcext:value-type="float">
            <text:p>110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1198" calcext:value-type="float">
            <text:p>119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6" calcext:value-type="float">
            <text:p>266</text:p>
          </table:table-cell>
          <table:table-cell table:style-name="ce18" office:value-type="float" office:value="1415" calcext:value-type="float">
            <text:p>1415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float" office:value="1357" calcext:value-type="float">
            <text:p>1357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9" calcext:value-type="float">
            <text:p>269</text:p>
          </table:table-cell>
          <table:table-cell table:style-name="ce18" office:value-type="float" office:value="1269" calcext:value-type="float">
            <text:p>126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1155" calcext:value-type="float">
            <text:p>115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float" office:value="1082" calcext:value-type="float">
            <text:p>108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860" calcext:value-type="float">
            <text:p>86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613" calcext:value-type="float">
            <text:p>61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359" calcext:value-type="float">
            <text:p>35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7" calcext:value-type="float">
            <text:p>14607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561" calcext:value-type="float">
            <text:p>56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414" calcext:value-type="float">
            <text:p>41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662" calcext:value-type="float">
            <text:p>66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866" calcext:value-type="float">
            <text:p>86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float" office:value="169" calcext:value-type="float">
            <text:p>169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82" calcext:value-type="float">
            <text:p>98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959" calcext:value-type="float">
            <text:p>95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float" office:value="1049" calcext:value-type="float">
            <text:p>104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61" calcext:value-type="float">
            <text:p>261</text:p>
          </table:table-cell>
          <table:table-cell table:style-name="ce18" office:value-type="float" office:value="1309" calcext:value-type="float">
            <text:p>1309</text:p>
          </table:table-cell>
          <table:table-cell table:number-columns-repeated="2" table:style-name="ce14" office:value-type="float" office:value="258" calcext:value-type="float">
            <text:p>25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61" calcext:value-type="float">
            <text:p>261</text:p>
          </table:table-cell>
          <table:table-cell table:style-name="ce23" office:value-type="float" office:value="1264" calcext:value-type="float">
            <text:p>126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141" calcext:value-type="float">
            <text:p>114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1132" calcext:value-type="float">
            <text:p>113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073" calcext:value-type="float">
            <text:p>107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924" calcext:value-type="float">
            <text:p>92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680" calcext:value-type="float">
            <text:p>68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18" calcext:value-type="float">
            <text:p>41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39" calcext:value-type="float">
            <text:p>33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3" calcext:value-type="float">
            <text:p>119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4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2" calcext:value-type="float">
            <text:p>62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5" calcext:value-type="float">
            <text:p>108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0" calcext:value-type="float">
            <text:p>86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3" calcext:value-type="float">
            <text:p>40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28" calcext:value-type="float">
            <text:p>262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44" calcext:value-type="float">
            <text:p>2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37" calcext:value-type="float">
            <text:p>133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1" calcext:value-type="float">
            <text:p>129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2" calcext:value-type="float">
            <text:p>3162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80" calcext:value-type="float">
            <text:p>28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48" calcext:value-type="float">
            <text:p>2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6" calcext:value-type="float">
            <text:p>160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9" calcext:value-type="float">
            <text:p>14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6" calcext:value-type="float">
            <text:p>155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69" calcext:value-type="float">
            <text:p>4269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357" calcext:value-type="float">
            <text:p>3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12" calcext:value-type="float">
            <text:p>41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407" calcext:value-type="float">
            <text:p>40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20" calcext:value-type="float">
            <text:p>3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7" calcext:value-type="float">
            <text:p>213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2" calcext:value-type="float">
            <text:p>213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6" calcext:value-type="float">
            <text:p>112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4" calcext:value-type="float">
            <text:p>4394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16" calcext:value-type="float">
            <text:p>31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58" calcext:value-type="float">
            <text:p>3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37" calcext:value-type="float">
            <text:p>3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417" calcext:value-type="float">
            <text:p>41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98" calcext:value-type="float">
            <text:p>39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333" calcext:value-type="float">
            <text:p>33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8" calcext:value-type="float">
            <text:p>223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6" calcext:value-type="float">
            <text:p>215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64" calcext:value-type="float">
            <text:p>196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1" calcext:value-type="float">
            <text:p>100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3" calcext:value-type="float">
            <text:p>96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60" calcext:value-type="float">
            <text:p>136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7" calcext:value-type="float">
            <text:p>66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52" calcext:value-type="float">
            <text:p>245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4" calcext:value-type="float">
            <text:p>126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8" calcext:value-type="float">
            <text:p>118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9" calcext:value-type="float">
            <text:p>129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9" calcext:value-type="float">
            <text:p>68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4" calcext:value-type="float">
            <text:p>77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39" calcext:value-type="float">
            <text:p>313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40" calcext:value-type="float">
            <text:p>2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51" calcext:value-type="float">
            <text:p>2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17" calcext:value-type="float">
            <text:p>31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7" calcext:value-type="float">
            <text:p>150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32" calcext:value-type="float">
            <text:p>1632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16" calcext:value-type="float">
            <text:p>1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26" calcext:value-type="float">
            <text:p>1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5" calcext:value-type="float">
            <text:p>1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0" style:display-name="PageStyle_110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11-02T13:33:37</meta:creation-date>
    <dc:creator>user</dc:creator>
    <dc:date>2021-11-02T13:53:50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