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1.2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6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6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0"/>
          <table:table-cell office:value-type="string" calcext:value-type="string">
            <text:p>高雄市湖內區各村里　現住人口數按性別及年齡分</text:p>
          </table:table-cell>
          <table:table-cell table:number-columns-repeated="1003"/>
        </table:table-row>
        <table:table-row table:style-name="ro1">
          <table:table-cell table:number-columns-repeated="21"/>
          <table:table-cell office:value-type="string" calcext:value-type="string">
            <text:p>中華民國110年06月底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757" calcext:value-type="float">
            <text:p>29757</text:p>
          </table:table-cell>
          <table:table-cell table:style-name="ce18" office:value-type="float" office:value="1105" calcext:value-type="float">
            <text:p>110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7" calcext:value-type="float">
            <text:p>237</text:p>
          </table:table-cell>
          <table:table-cell table:style-name="ce23" office:value-type="float" office:value="1143" calcext:value-type="float">
            <text:p>1143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31" calcext:value-type="float">
            <text:p>231</text:p>
          </table:table-cell>
          <table:table-cell table:style-name="ce18" office:value-type="float" office:value="805" calcext:value-type="float">
            <text:p>80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float" office:value="1423" calcext:value-type="float">
            <text:p>142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25" calcext:value-type="float">
            <text:p>325</text:p>
          </table:table-cell>
          <table:table-cell table:style-name="ce18" office:value-type="float" office:value="1876" calcext:value-type="float">
            <text:p>187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22" calcext:value-type="float">
            <text:p>422</text:p>
          </table:table-cell>
          <table:table-cell table:style-name="ce18" office:value-type="float" office:value="1920" calcext:value-type="float">
            <text:p>1920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99" calcext:value-type="float">
            <text:p>399</text:p>
          </table:table-cell>
          <table:table-cell table:style-name="ce18" office:value-type="float" office:value="2053" calcext:value-type="float">
            <text:p>2053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float" office:value="2326" calcext:value-type="float">
            <text:p>2326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float" office:value="2781" calcext:value-type="float">
            <text:p>2781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584" calcext:value-type="float">
            <text:p>584</text:p>
          </table:table-cell>
          <table:table-cell table:style-name="ce23" office:value-type="float" office:value="2568" calcext:value-type="float">
            <text:p>2568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511" calcext:value-type="float">
            <text:p>511</text:p>
          </table:table-cell>
          <table:table-cell table:style-name="ce18" office:value-type="float" office:value="2427" calcext:value-type="float">
            <text:p>2427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464" calcext:value-type="float">
            <text:p>464</text:p>
          </table:table-cell>
          <table:table-cell table:style-name="ce23" office:value-type="float" office:value="2263" calcext:value-type="float">
            <text:p>2263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45" calcext:value-type="float">
            <text:p>445</text:p>
          </table:table-cell>
          <table:table-cell table:style-name="ce18" office:value-type="float" office:value="2122" calcext:value-type="float">
            <text:p>2122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64" calcext:value-type="float">
            <text:p>364</text:p>
          </table:table-cell>
          <table:table-cell table:style-name="ce23" office:value-type="float" office:value="1804" calcext:value-type="float">
            <text:p>1804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44" calcext:value-type="float">
            <text:p>344</text:p>
          </table:table-cell>
          <table:table-cell table:style-name="ce18" office:value-type="float" office:value="1230" calcext:value-type="float">
            <text:p>1230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float" office:value="789" calcext:value-type="float">
            <text:p>789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615" calcext:value-type="float">
            <text:p>615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3" calcext:value-type="float">
            <text:p>113</text:p>
          </table:table-cell>
          <table:table-cell table:style-name="ce23" office:value-type="float" office:value="341" calcext:value-type="float">
            <text:p>34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123" calcext:value-type="float">
            <text:p>15123</text:p>
          </table:table-cell>
          <table:table-cell table:style-name="ce18" office:value-type="float" office:value="589" calcext:value-type="float">
            <text:p>58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16" calcext:value-type="float">
            <text:p>116</text:p>
          </table:table-cell>
          <table:table-cell table:style-name="ce23" office:value-type="float" office:value="583" calcext:value-type="float">
            <text:p>58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385" calcext:value-type="float">
            <text:p>38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768" calcext:value-type="float">
            <text:p>76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float" office:value="970" calcext:value-type="float">
            <text:p>97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float" office:value="951" calcext:value-type="float">
            <text:p>95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14" calcext:value-type="float">
            <text:p>214</text:p>
          </table:table-cell>
          <table:table-cell table:style-name="ce18" office:value-type="float" office:value="1095" calcext:value-type="float">
            <text:p>1095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1245" calcext:value-type="float">
            <text:p>1245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3" calcext:value-type="float">
            <text:p>273</text:p>
          </table:table-cell>
          <table:table-cell table:style-name="ce18" office:value-type="float" office:value="1432" calcext:value-type="float">
            <text:p>1432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98" calcext:value-type="float">
            <text:p>298</text:p>
          </table:table-cell>
          <table:table-cell table:style-name="ce23" office:value-type="float" office:value="1322" calcext:value-type="float">
            <text:p>132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48" calcext:value-type="float">
            <text:p>248</text:p>
          </table:table-cell>
          <table:table-cell table:style-name="ce18" office:value-type="float" office:value="1307" calcext:value-type="float">
            <text:p>130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52" calcext:value-type="float">
            <text:p>252</text:p>
          </table:table-cell>
          <table:table-cell table:style-name="ce23" office:value-type="float" office:value="1133" calcext:value-type="float">
            <text:p>1133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8" calcext:value-type="float">
            <text:p>218</text:p>
          </table:table-cell>
          <table:table-cell table:style-name="ce18" office:value-type="float" office:value="1071" calcext:value-type="float">
            <text:p>107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float" office:value="865" calcext:value-type="float">
            <text:p>865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65" calcext:value-type="float">
            <text:p>165</text:p>
          </table:table-cell>
          <table:table-cell table:style-name="ce18" office:value-type="float" office:value="588" calcext:value-type="float">
            <text:p>58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357" calcext:value-type="float">
            <text:p>35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34" calcext:value-type="float">
            <text:p>14634</text:p>
          </table:table-cell>
          <table:table-cell table:style-name="ce18" office:value-type="float" office:value="516" calcext:value-type="float">
            <text:p>51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float" office:value="560" calcext:value-type="float">
            <text:p>56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420" calcext:value-type="float">
            <text:p>42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655" calcext:value-type="float">
            <text:p>65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float" office:value="906" calcext:value-type="float">
            <text:p>906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14" calcext:value-type="float">
            <text:p>214</text:p>
          </table:table-cell>
          <table:table-cell table:style-name="ce18" office:value-type="float" office:value="969" calcext:value-type="float">
            <text:p>96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2" table:style-name="ce14" office:value-type="float" office:value="184" calcext:value-type="float">
            <text:p>184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958" calcext:value-type="float">
            <text:p>95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float" office:value="1081" calcext:value-type="float">
            <text:p>108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1349" calcext:value-type="float">
            <text:p>1349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86" calcext:value-type="float">
            <text:p>286</text:p>
          </table:table-cell>
          <table:table-cell table:style-name="ce23" office:value-type="float" office:value="1246" calcext:value-type="float">
            <text:p>1246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float" office:value="1120" calcext:value-type="float">
            <text:p>1120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2" calcext:value-type="float">
            <text:p>212</text:p>
          </table:table-cell>
          <table:table-cell table:style-name="ce23" office:value-type="float" office:value="1130" calcext:value-type="float">
            <text:p>113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27" calcext:value-type="float">
            <text:p>227</text:p>
          </table:table-cell>
          <table:table-cell table:style-name="ce18" office:value-type="float" office:value="1051" calcext:value-type="float">
            <text:p>105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float" office:value="939" calcext:value-type="float">
            <text:p>93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642" calcext:value-type="float">
            <text:p>64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432" calcext:value-type="float">
            <text:p>43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337" calcext:value-type="float">
            <text:p>33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0" calcext:value-type="float">
            <text:p>12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31" calcext:value-type="float">
            <text:p>63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79" calcext:value-type="float">
            <text:p>57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2" calcext:value-type="float">
            <text:p>110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75" calcext:value-type="float">
            <text:p>57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68" calcext:value-type="float">
            <text:p>86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2" calcext:value-type="float">
            <text:p>46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6" calcext:value-type="float">
            <text:p>40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37" calcext:value-type="float">
            <text:p>263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222" calcext:value-type="float">
            <text:p>22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3" calcext:value-type="float">
            <text:p>1343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4" calcext:value-type="float">
            <text:p>129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6" calcext:value-type="float">
            <text:p>3146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94" calcext:value-type="float">
            <text:p>29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297" calcext:value-type="float">
            <text:p>29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256" calcext:value-type="float">
            <text:p>2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98" calcext:value-type="float">
            <text:p>159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8" calcext:value-type="float">
            <text:p>154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66" calcext:value-type="float">
            <text:p>4266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80" calcext:value-type="float">
            <text:p>28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68" calcext:value-type="float">
            <text:p>26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367" calcext:value-type="float">
            <text:p>36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424" calcext:value-type="float">
            <text:p>42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388" calcext:value-type="float">
            <text:p>38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54" calcext:value-type="float">
            <text:p>35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18" calcext:value-type="float">
            <text:p>31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67" calcext:value-type="float">
            <text:p>26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7" calcext:value-type="float">
            <text:p>213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29" calcext:value-type="float">
            <text:p>212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7" calcext:value-type="float">
            <text:p>113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9" calcext:value-type="float">
            <text:p>57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8" calcext:value-type="float">
            <text:p>55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81" calcext:value-type="float">
            <text:p>4381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317" calcext:value-type="float">
            <text:p>31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298" calcext:value-type="float">
            <text:p>29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350" calcext:value-type="float">
            <text:p>35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23" office:value-type="float" office:value="341" calcext:value-type="float">
            <text:p>3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427" calcext:value-type="float">
            <text:p>42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378" calcext:value-type="float">
            <text:p>37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401" calcext:value-type="float">
            <text:p>40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319" calcext:value-type="float">
            <text:p>31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38" calcext:value-type="float">
            <text:p>238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31" calcext:value-type="float">
            <text:p>223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0" calcext:value-type="float">
            <text:p>215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67" calcext:value-type="float">
            <text:p>167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72" calcext:value-type="float">
            <text:p>1972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04" calcext:value-type="float">
            <text:p>100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68" calcext:value-type="float">
            <text:p>96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62" calcext:value-type="float">
            <text:p>136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7" calcext:value-type="float">
            <text:p>69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65" calcext:value-type="float">
            <text:p>66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67" calcext:value-type="float">
            <text:p>2467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6" calcext:value-type="float">
            <text:p>126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201" calcext:value-type="float">
            <text:p>120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95" calcext:value-type="float">
            <text:p>129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5" calcext:value-type="float">
            <text:p>68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92" calcext:value-type="float">
            <text:p>79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412" calcext:value-type="float">
            <text:p>41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80" calcext:value-type="float">
            <text:p>38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22" calcext:value-type="float">
            <text:p>3122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34" calcext:value-type="float">
            <text:p>2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8" office:value-type="float" office:value="239" calcext:value-type="float">
            <text:p>2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62" calcext:value-type="float">
            <text:p>26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305" calcext:value-type="float">
            <text:p>30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315" calcext:value-type="float">
            <text:p>31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50" calcext:value-type="float">
            <text:p>2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30" calcext:value-type="float">
            <text:p>2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03" calcext:value-type="float">
            <text:p>1503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19" calcext:value-type="float">
            <text:p>1619</text:p>
          </table:table-cell>
          <table:table-cell table:style-name="ce19" office:value-type="float" office:value="74" calcext:value-type="float">
            <text:p>7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4" office:value-type="float" office:value="82" calcext:value-type="float">
            <text:p>8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104" calcext:value-type="float">
            <text:p>1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17" calcext:value-type="float">
            <text:p>1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10" calcext:value-type="float">
            <text:p>1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31" calcext:value-type="float">
            <text:p>13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48" calcext:value-type="float">
            <text:p>148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68" calcext:value-type="float">
            <text:p>16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23" calcext:value-type="float">
            <text:p>12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17" calcext:value-type="float">
            <text:p>1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28" calcext:value-type="float">
            <text:p>1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24" office:value-type="float" office:value="108" calcext:value-type="float">
            <text:p>10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62" calcext:value-type="float">
            <text:p>6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6湖內" style:display-name="PageStyle_110.6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7-01T17:20:02</meta:creation-date>
    <dc:creator>user</dc:creator>
    <dc:date>2021-07-01T17:28:39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