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10.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2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34" calcext:value-type="float">
            <text:p>2983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1135" calcext:value-type="float">
            <text:p>113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835" calcext:value-type="float">
            <text:p>83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1442" calcext:value-type="float">
            <text:p>144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4" calcext:value-type="float">
            <text:p>334</text:p>
          </table:table-cell>
          <table:table-cell table:style-name="ce18" office:value-type="float" office:value="1898" calcext:value-type="float">
            <text:p>189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float" office:value="1931" calcext:value-type="float">
            <text:p>193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2057" calcext:value-type="float">
            <text:p>205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float" office:value="2401" calcext:value-type="float">
            <text:p>240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2799" calcext:value-type="float">
            <text:p>279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608" calcext:value-type="float">
            <text:p>608</text:p>
          </table:table-cell>
          <table:table-cell table:style-name="ce23" office:value-type="float" office:value="2543" calcext:value-type="float">
            <text:p>2543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2427" calcext:value-type="float">
            <text:p>242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2250" calcext:value-type="float">
            <text:p>225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float" office:value="2139" calcext:value-type="float">
            <text:p>213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9" calcext:value-type="float">
            <text:p>399</text:p>
          </table:table-cell>
          <table:table-cell table:style-name="ce23" office:value-type="float" office:value="1764" calcext:value-type="float">
            <text:p>176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float" office:value="1198" calcext:value-type="float">
            <text:p>119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800" calcext:value-type="float">
            <text:p>80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03" calcext:value-type="float">
            <text:p>60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79" calcext:value-type="float">
            <text:p>15179</text:p>
          </table:table-cell>
          <table:table-cell table:style-name="ce18" office:value-type="float" office:value="580" calcext:value-type="float">
            <text:p>58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84" calcext:value-type="float">
            <text:p>58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771" calcext:value-type="float">
            <text:p>77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969" calcext:value-type="float">
            <text:p>96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1274" calcext:value-type="float">
            <text:p>127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float" office:value="1442" calcext:value-type="float">
            <text:p>144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324" calcext:value-type="float">
            <text:p>324</text:p>
          </table:table-cell>
          <table:table-cell table:style-name="ce23" office:value-type="float" office:value="1305" calcext:value-type="float">
            <text:p>130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308" calcext:value-type="float">
            <text:p>130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121" calcext:value-type="float">
            <text:p>112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2" table:style-name="ce14" office:value-type="float" office:value="237" calcext:value-type="float">
            <text:p>237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81" calcext:value-type="float">
            <text:p>108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853" calcext:value-type="float">
            <text:p>85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582" calcext:value-type="float">
            <text:p>582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55" calcext:value-type="float">
            <text:p>14655</text:p>
          </table:table-cell>
          <table:table-cell table:style-name="ce18" office:value-type="float" office:value="515" calcext:value-type="float">
            <text:p>5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float" office:value="551" calcext:value-type="float">
            <text:p>55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21" calcext:value-type="float">
            <text:p>42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671" calcext:value-type="float">
            <text:p>67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929" calcext:value-type="float">
            <text:p>92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961" calcext:value-type="float">
            <text:p>96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office:value-type="float" office:value="1127" calcext:value-type="float">
            <text:p>112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357" calcext:value-type="float">
            <text:p>135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float" office:value="1238" calcext:value-type="float">
            <text:p>123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float" office:value="1119" calcext:value-type="float">
            <text:p>111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1129" calcext:value-type="float">
            <text:p>112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058" calcext:value-type="float">
            <text:p>105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11" calcext:value-type="float">
            <text:p>91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616" calcext:value-type="float">
            <text:p>61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28" calcext:value-type="float">
            <text:p>32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1" calcext:value-type="float">
            <text:p>12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9" calcext:value-type="float">
            <text:p>110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4" calcext:value-type="float">
            <text:p>41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8" calcext:value-type="float">
            <text:p>262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38" calcext:value-type="float">
            <text:p>133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0" calcext:value-type="float">
            <text:p>129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63" calcext:value-type="float">
            <text:p>2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3" calcext:value-type="float">
            <text:p>154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3" calcext:value-type="float">
            <text:p>4283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84" calcext:value-type="float">
            <text:p>38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07" calcext:value-type="float">
            <text:p>40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8" calcext:value-type="float">
            <text:p>214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4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5" calcext:value-type="float">
            <text:p>213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6" calcext:value-type="float">
            <text:p>112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5" calcext:value-type="float">
            <text:p>4395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355" calcext:value-type="float">
            <text:p>35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42" calcext:value-type="float">
            <text:p>44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5" calcext:value-type="float">
            <text:p>216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92" calcext:value-type="float">
            <text:p>199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79" calcext:value-type="float">
            <text:p>97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4" calcext:value-type="float">
            <text:p>135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92" calcext:value-type="float">
            <text:p>249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8" calcext:value-type="float">
            <text:p>127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1" calcext:value-type="float">
            <text:p>3151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82" calcext:value-type="float">
            <text:p>28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01" calcext:value-type="float">
            <text:p>30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35" calcext:value-type="float">
            <text:p>2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44" calcext:value-type="float">
            <text:p>4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31" calcext:value-type="float">
            <text:p>153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0" calcext:value-type="float">
            <text:p>1620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7" calcext:value-type="float">
            <text:p>15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2湖內" style:display-name="PageStyle_110.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3-02T16:01:49</meta:creation-date>
    <dc:creator>user</dc:creator>
    <dc:date>2021-03-02T16:18:38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