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10.5湖內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5湖內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0年05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761" calcext:value-type="float">
            <text:p>29761</text:p>
          </table:table-cell>
          <table:table-cell table:style-name="ce18" office:value-type="float" office:value="1100" calcext:value-type="float">
            <text:p>110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1132" calcext:value-type="float">
            <text:p>113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812" calcext:value-type="float">
            <text:p>81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1427" calcext:value-type="float">
            <text:p>142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24" calcext:value-type="float">
            <text:p>324</text:p>
          </table:table-cell>
          <table:table-cell table:style-name="ce18" office:value-type="float" office:value="1874" calcext:value-type="float">
            <text:p>1874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float" office:value="1928" calcext:value-type="float">
            <text:p>1928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401" calcext:value-type="float">
            <text:p>401</text:p>
          </table:table-cell>
          <table:table-cell table:style-name="ce18" office:value-type="float" office:value="2053" calcext:value-type="float">
            <text:p>2053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float" office:value="2342" calcext:value-type="float">
            <text:p>2342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float" office:value="2790" calcext:value-type="float">
            <text:p>2790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587" calcext:value-type="float">
            <text:p>587</text:p>
          </table:table-cell>
          <table:table-cell table:style-name="ce23" office:value-type="float" office:value="2561" calcext:value-type="float">
            <text:p>2561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2434" calcext:value-type="float">
            <text:p>2434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float" office:value="2245" calcext:value-type="float">
            <text:p>2245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449" calcext:value-type="float">
            <text:p>449</text:p>
          </table:table-cell>
          <table:table-cell table:style-name="ce18" office:value-type="float" office:value="2130" calcext:value-type="float">
            <text:p>2130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77" calcext:value-type="float">
            <text:p>377</text:p>
          </table:table-cell>
          <table:table-cell table:style-name="ce23" office:value-type="float" office:value="1797" calcext:value-type="float">
            <text:p>1797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float" office:value="1225" calcext:value-type="float">
            <text:p>1225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float" office:value="787" calcext:value-type="float">
            <text:p>78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37" calcext:value-type="float">
            <text:p>137</text:p>
          </table:table-cell>
          <table:table-cell table:style-name="ce18" office:value-type="float" office:value="615" calcext:value-type="float">
            <text:p>61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2" table:style-name="ce14" office:value-type="float" office:value="116" calcext:value-type="float">
            <text:p>116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346" calcext:value-type="float">
            <text:p>34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25" calcext:value-type="float">
            <text:p>15125</text:p>
          </table:table-cell>
          <table:table-cell table:style-name="ce18" office:value-type="float" office:value="584" calcext:value-type="float">
            <text:p>58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578" calcext:value-type="float">
            <text:p>57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398" calcext:value-type="float">
            <text:p>39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762" calcext:value-type="float">
            <text:p>76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1" calcext:value-type="float">
            <text:p>171</text:p>
          </table:table-cell>
          <table:table-cell table:style-name="ce18" office:value-type="float" office:value="969" calcext:value-type="float">
            <text:p>96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float" office:value="959" calcext:value-type="float">
            <text:p>95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1095" calcext:value-type="float">
            <text:p>109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float" office:value="214" calcext:value-type="float">
            <text:p>214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250" calcext:value-type="float">
            <text:p>125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7" calcext:value-type="float">
            <text:p>277</text:p>
          </table:table-cell>
          <table:table-cell table:style-name="ce18" office:value-type="float" office:value="1440" calcext:value-type="float">
            <text:p>1440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float" office:value="1313" calcext:value-type="float">
            <text:p>1313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float" office:value="1309" calcext:value-type="float">
            <text:p>1309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4" calcext:value-type="float">
            <text:p>254</text:p>
          </table:table-cell>
          <table:table-cell table:style-name="ce23" office:value-type="float" office:value="1124" calcext:value-type="float">
            <text:p>112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71" calcext:value-type="float">
            <text:p>1071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869" calcext:value-type="float">
            <text:p>86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587" calcext:value-type="float">
            <text:p>58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351" calcext:value-type="float">
            <text:p>35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81" calcext:value-type="float">
            <text:p>28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36" calcext:value-type="float">
            <text:p>14636</text:p>
          </table:table-cell>
          <table:table-cell table:style-name="ce18" office:value-type="float" office:value="516" calcext:value-type="float">
            <text:p>51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9" calcext:value-type="float">
            <text:p>129</text:p>
          </table:table-cell>
          <table:table-cell table:style-name="ce23" office:value-type="float" office:value="554" calcext:value-type="float">
            <text:p>55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414" calcext:value-type="float">
            <text:p>41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665" calcext:value-type="float">
            <text:p>66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2" table:style-name="ce14" office:value-type="float" office:value="153" calcext:value-type="float">
            <text:p>153</text:p>
          </table:table-cell>
          <table:table-cell table:style-name="ce18" office:value-type="float" office:value="905" calcext:value-type="float">
            <text:p>90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969" calcext:value-type="float">
            <text:p>96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958" calcext:value-type="float">
            <text:p>95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float" office:value="1092" calcext:value-type="float">
            <text:p>109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float" office:value="1350" calcext:value-type="float">
            <text:p>135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1248" calcext:value-type="float">
            <text:p>124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68" calcext:value-type="float">
            <text:p>268</text:p>
          </table:table-cell>
          <table:table-cell table:style-name="ce18" office:value-type="float" office:value="1125" calcext:value-type="float">
            <text:p>1125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float" office:value="1121" calcext:value-type="float">
            <text:p>112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0" calcext:value-type="float">
            <text:p>230</text:p>
          </table:table-cell>
          <table:table-cell table:style-name="ce18" office:value-type="float" office:value="1059" calcext:value-type="float">
            <text:p>105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928" calcext:value-type="float">
            <text:p>92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638" calcext:value-type="float">
            <text:p>63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436" calcext:value-type="float">
            <text:p>43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34" calcext:value-type="float">
            <text:p>334</text:p>
          </table:table-cell>
          <table:table-cell table:number-columns-repeated="2"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8" calcext:value-type="float">
            <text:p>120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03" calcext:value-type="float">
            <text:p>110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75" calcext:value-type="float">
            <text:p>57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6" calcext:value-type="float">
            <text:p>86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9" calcext:value-type="float">
            <text:p>263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222" calcext:value-type="float">
            <text:p>22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50" calcext:value-type="float">
            <text:p>25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21" calcext:value-type="float">
            <text:p>2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5" calcext:value-type="float">
            <text:p>134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4" calcext:value-type="float">
            <text:p>129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4" calcext:value-type="float">
            <text:p>3144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95" calcext:value-type="float">
            <text:p>29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5" calcext:value-type="float">
            <text:p>159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9" calcext:value-type="float">
            <text:p>154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81" calcext:value-type="float">
            <text:p>4281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69" calcext:value-type="float">
            <text:p>26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63" calcext:value-type="float">
            <text:p>2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18" calcext:value-type="float">
            <text:p>41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8" calcext:value-type="float">
            <text:p>88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16" calcext:value-type="float">
            <text:p>316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42" calcext:value-type="float">
            <text:p>214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38" calcext:value-type="float">
            <text:p>38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39" calcext:value-type="float">
            <text:p>213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8" calcext:value-type="float">
            <text:p>113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81" calcext:value-type="float">
            <text:p>58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7" calcext:value-type="float">
            <text:p>55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78" calcext:value-type="float">
            <text:p>4378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52" calcext:value-type="float">
            <text:p>35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43" calcext:value-type="float">
            <text:p>3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430" calcext:value-type="float">
            <text:p>43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74" calcext:value-type="float">
            <text:p>37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408" calcext:value-type="float">
            <text:p>40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28" calcext:value-type="float">
            <text:p>222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0" calcext:value-type="float">
            <text:p>215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75" calcext:value-type="float">
            <text:p>1975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6" calcext:value-type="float">
            <text:p>100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69" calcext:value-type="float">
            <text:p>96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54" calcext:value-type="float">
            <text:p>135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4" calcext:value-type="float">
            <text:p>69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60" calcext:value-type="float">
            <text:p>66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76" calcext:value-type="float">
            <text:p>247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9" calcext:value-type="float">
            <text:p>159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69" calcext:value-type="float">
            <text:p>126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207" calcext:value-type="float">
            <text:p>120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94" calcext:value-type="float">
            <text:p>129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3" calcext:value-type="float">
            <text:p>68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1" calcext:value-type="float">
            <text:p>6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80" calcext:value-type="float">
            <text:p>78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407" calcext:value-type="float">
            <text:p>40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3" calcext:value-type="float">
            <text:p>37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25" calcext:value-type="float">
            <text:p>3125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312" calcext:value-type="float">
            <text:p>312</text:p>
          </table:table-cell>
          <table:table-cell table:number-columns-repeated="2" table:style-name="ce14" office:value-type="float" office:value="69" calcext:value-type="float">
            <text:p>6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07" calcext:value-type="float">
            <text:p>30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08" calcext:value-type="float">
            <text:p>150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7" calcext:value-type="float">
            <text:p>1617</text:p>
          </table:table-cell>
          <table:table-cell table:style-name="ce19" office:value-type="float" office:value="71" calcext:value-type="float">
            <text:p>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4" calcext:value-type="float">
            <text:p>4</text:p>
          </table:table-cell>
          <table:table-cell table:style-name="ce24" office:value-type="float" office:value="81" calcext:value-type="float">
            <text:p>8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15" calcext:value-type="float">
            <text:p>1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12" calcext:value-type="float">
            <text:p>1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33" calcext:value-type="float">
            <text:p>13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62" calcext:value-type="float">
            <text:p>16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9" office:value-type="float" office:value="122" calcext:value-type="float">
            <text:p>1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20" calcext:value-type="float">
            <text:p>1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106" calcext:value-type="float">
            <text:p>10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5湖內" style:display-name="PageStyle_110.5湖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6-03T10:19:19</meta:creation-date>
    <dc:creator>user</dc:creator>
    <dc:date>2021-06-03T10:40:07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