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0.9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0.9湖內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高雄市湖內區各村里　現住人口數按性別及年齡分</text:p>
          </table:table-cell>
          <table:table-cell table:number-columns-repeated="1006"/>
        </table:table-row>
        <table:table-row table:style-name="ro1">
          <table:table-cell table:number-columns-repeated="19"/>
          <table:table-cell office:value-type="string" calcext:value-type="string">
            <text:p>中華民國110年09月底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716" calcext:value-type="float">
            <text:p>29716</text:p>
          </table:table-cell>
          <table:table-cell table:style-name="ce18" office:value-type="float" office:value="1093" calcext:value-type="float">
            <text:p>1093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2" table:style-name="ce14" office:value-type="float" office:value="224" calcext:value-type="float">
            <text:p>224</text:p>
          </table:table-cell>
          <table:table-cell table:style-name="ce23" office:value-type="float" office:value="1147" calcext:value-type="float">
            <text:p>1147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45" calcext:value-type="float">
            <text:p>245</text:p>
          </table:table-cell>
          <table:table-cell table:style-name="ce18" office:value-type="float" office:value="801" calcext:value-type="float">
            <text:p>801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74" calcext:value-type="float">
            <text:p>174</text:p>
          </table:table-cell>
          <table:table-cell table:style-name="ce23" office:value-type="float" office:value="1407" calcext:value-type="float">
            <text:p>1407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00" calcext:value-type="float">
            <text:p>300</text:p>
          </table:table-cell>
          <table:table-cell table:style-name="ce18" office:value-type="float" office:value="1826" calcext:value-type="float">
            <text:p>1826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404" calcext:value-type="float">
            <text:p>404</text:p>
          </table:table-cell>
          <table:table-cell table:style-name="ce23" office:value-type="float" office:value="1948" calcext:value-type="float">
            <text:p>1948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380" calcext:value-type="float">
            <text:p>380</text:p>
          </table:table-cell>
          <table:table-cell table:number-columns-repeated="2" table:style-name="ce14" office:value-type="float" office:value="377" calcext:value-type="float">
            <text:p>377</text:p>
          </table:table-cell>
          <table:table-cell table:style-name="ce14" office:value-type="float" office:value="399" calcext:value-type="float">
            <text:p>399</text:p>
          </table:table-cell>
          <table:table-cell table:style-name="ce18" office:value-type="float" office:value="2071" calcext:value-type="float">
            <text:p>2071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373" calcext:value-type="float">
            <text:p>373</text:p>
          </table:table-cell>
          <table:table-cell table:style-name="ce23" office:value-type="float" office:value="2264" calcext:value-type="float">
            <text:p>2264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537" calcext:value-type="float">
            <text:p>537</text:p>
          </table:table-cell>
          <table:table-cell table:style-name="ce18" office:value-type="float" office:value="2741" calcext:value-type="float">
            <text:p>2741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543" calcext:value-type="float">
            <text:p>543</text:p>
          </table:table-cell>
          <table:table-cell table:style-name="ce23" office:value-type="float" office:value="2600" calcext:value-type="float">
            <text:p>2600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514" calcext:value-type="float">
            <text:p>514</text:p>
          </table:table-cell>
          <table:table-cell table:style-name="ce18" office:value-type="float" office:value="2414" calcext:value-type="float">
            <text:p>2414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431" calcext:value-type="float">
            <text:p>431</text:p>
          </table:table-cell>
          <table:table-cell table:style-name="ce23" office:value-type="float" office:value="2288" calcext:value-type="float">
            <text:p>2288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451" calcext:value-type="float">
            <text:p>451</text:p>
          </table:table-cell>
          <table:table-cell table:style-name="ce18" office:value-type="float" office:value="2131" calcext:value-type="float">
            <text:p>2131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368" calcext:value-type="float">
            <text:p>368</text:p>
          </table:table-cell>
          <table:table-cell table:style-name="ce23" office:value-type="float" office:value="1803" calcext:value-type="float">
            <text:p>1803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24" calcext:value-type="float">
            <text:p>324</text:p>
          </table:table-cell>
          <table:table-cell table:style-name="ce18" office:value-type="float" office:value="1273" calcext:value-type="float">
            <text:p>1273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90" calcext:value-type="float">
            <text:p>190</text:p>
          </table:table-cell>
          <table:table-cell table:style-name="ce23" office:value-type="float" office:value="776" calcext:value-type="float">
            <text:p>776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float" office:value="616" calcext:value-type="float">
            <text:p>616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18" calcext:value-type="float">
            <text:p>118</text:p>
          </table:table-cell>
          <table:table-cell table:style-name="ce23" office:value-type="float" office:value="341" calcext:value-type="float">
            <text:p>34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103" calcext:value-type="float">
            <text:p>15103</text:p>
          </table:table-cell>
          <table:table-cell table:style-name="ce18" office:value-type="float" office:value="579" calcext:value-type="float">
            <text:p>579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2" table:style-name="ce14" office:value-type="float" office:value="113" calcext:value-type="float">
            <text:p>113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15" calcext:value-type="float">
            <text:p>115</text:p>
          </table:table-cell>
          <table:table-cell table:style-name="ce23" office:value-type="float" office:value="589" calcext:value-type="float">
            <text:p>58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33" calcext:value-type="float">
            <text:p>133</text:p>
          </table:table-cell>
          <table:table-cell table:style-name="ce18" office:value-type="float" office:value="386" calcext:value-type="float">
            <text:p>38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2" table:style-name="ce14" office:value-type="float" office:value="81" calcext:value-type="float">
            <text:p>81</text:p>
          </table:table-cell>
          <table:table-cell table:style-name="ce23" office:value-type="float" office:value="754" calcext:value-type="float">
            <text:p>754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58" calcext:value-type="float">
            <text:p>158</text:p>
          </table:table-cell>
          <table:table-cell table:style-name="ce18" office:value-type="float" office:value="952" calcext:value-type="float">
            <text:p>952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08" calcext:value-type="float">
            <text:p>208</text:p>
          </table:table-cell>
          <table:table-cell table:style-name="ce23" office:value-type="float" office:value="965" calcext:value-type="float">
            <text:p>965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20" calcext:value-type="float">
            <text:p>220</text:p>
          </table:table-cell>
          <table:table-cell table:style-name="ce18" office:value-type="float" office:value="1109" calcext:value-type="float">
            <text:p>1109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09" calcext:value-type="float">
            <text:p>209</text:p>
          </table:table-cell>
          <table:table-cell table:style-name="ce23" office:value-type="float" office:value="1204" calcext:value-type="float">
            <text:p>1204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73" calcext:value-type="float">
            <text:p>273</text:p>
          </table:table-cell>
          <table:table-cell table:style-name="ce18" office:value-type="float" office:value="1420" calcext:value-type="float">
            <text:p>1420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66" calcext:value-type="float">
            <text:p>266</text:p>
          </table:table-cell>
          <table:table-cell table:style-name="ce23" office:value-type="float" office:value="1345" calcext:value-type="float">
            <text:p>1345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58" calcext:value-type="float">
            <text:p>258</text:p>
          </table:table-cell>
          <table:table-cell table:style-name="ce18" office:value-type="float" office:value="1274" calcext:value-type="float">
            <text:p>1274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34" calcext:value-type="float">
            <text:p>234</text:p>
          </table:table-cell>
          <table:table-cell table:style-name="ce23" office:value-type="float" office:value="1164" calcext:value-type="float">
            <text:p>1164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37" calcext:value-type="float">
            <text:p>237</text:p>
          </table:table-cell>
          <table:table-cell table:style-name="ce18" office:value-type="float" office:value="1064" calcext:value-type="float">
            <text:p>1064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2" calcext:value-type="float">
            <text:p>192</text:p>
          </table:table-cell>
          <table:table-cell table:style-name="ce23" office:value-type="float" office:value="869" calcext:value-type="float">
            <text:p>869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61" calcext:value-type="float">
            <text:p>161</text:p>
          </table:table-cell>
          <table:table-cell table:style-name="ce18" office:value-type="float" office:value="607" calcext:value-type="float">
            <text:p>607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356" calcext:value-type="float">
            <text:p>356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14" office:value-type="float" office:value="77" calcext:value-type="float">
            <text:p>7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275" calcext:value-type="float">
            <text:p>27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13" calcext:value-type="float">
            <text:p>14613</text:p>
          </table:table-cell>
          <table:table-cell table:style-name="ce18" office:value-type="float" office:value="514" calcext:value-type="float">
            <text:p>51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float" office:value="558" calcext:value-type="float">
            <text:p>558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2" calcext:value-type="float">
            <text:p>112</text:p>
          </table:table-cell>
          <table:table-cell table:style-name="ce18" office:value-type="float" office:value="415" calcext:value-type="float">
            <text:p>41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float" office:value="653" calcext:value-type="float">
            <text:p>65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3" table:style-name="ce14" office:value-type="float" office:value="142" calcext:value-type="float">
            <text:p>142</text:p>
          </table:table-cell>
          <table:table-cell table:style-name="ce18" office:value-type="float" office:value="874" calcext:value-type="float">
            <text:p>87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96" calcext:value-type="float">
            <text:p>196</text:p>
          </table:table-cell>
          <table:table-cell table:style-name="ce23" office:value-type="float" office:value="983" calcext:value-type="float">
            <text:p>983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float" office:value="962" calcext:value-type="float">
            <text:p>962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64" calcext:value-type="float">
            <text:p>164</text:p>
          </table:table-cell>
          <table:table-cell table:style-name="ce23" office:value-type="float" office:value="1060" calcext:value-type="float">
            <text:p>1060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64" calcext:value-type="float">
            <text:p>264</text:p>
          </table:table-cell>
          <table:table-cell table:style-name="ce18" office:value-type="float" office:value="1321" calcext:value-type="float">
            <text:p>1321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77" calcext:value-type="float">
            <text:p>277</text:p>
          </table:table-cell>
          <table:table-cell table:style-name="ce23" office:value-type="float" office:value="1255" calcext:value-type="float">
            <text:p>1255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56" calcext:value-type="float">
            <text:p>256</text:p>
          </table:table-cell>
          <table:table-cell table:style-name="ce18" office:value-type="float" office:value="1140" calcext:value-type="float">
            <text:p>1140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97" calcext:value-type="float">
            <text:p>197</text:p>
          </table:table-cell>
          <table:table-cell table:style-name="ce23" office:value-type="float" office:value="1124" calcext:value-type="float">
            <text:p>1124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4" calcext:value-type="float">
            <text:p>214</text:p>
          </table:table-cell>
          <table:table-cell table:style-name="ce18" office:value-type="float" office:value="1067" calcext:value-type="float">
            <text:p>1067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76" calcext:value-type="float">
            <text:p>176</text:p>
          </table:table-cell>
          <table:table-cell table:style-name="ce23" office:value-type="float" office:value="934" calcext:value-type="float">
            <text:p>934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63" calcext:value-type="float">
            <text:p>163</text:p>
          </table:table-cell>
          <table:table-cell table:style-name="ce18" office:value-type="float" office:value="666" calcext:value-type="float">
            <text:p>66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90" calcext:value-type="float">
            <text:p>90</text:p>
          </table:table-cell>
          <table:table-cell table:style-name="ce23" office:value-type="float" office:value="420" calcext:value-type="float">
            <text:p>42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341" calcext:value-type="float">
            <text:p>34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00" calcext:value-type="float">
            <text:p>120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5" calcext:value-type="float">
            <text:p>62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75" calcext:value-type="float">
            <text:p>57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6" calcext:value-type="float">
            <text:p>108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71" calcext:value-type="float">
            <text:p>57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15" calcext:value-type="float">
            <text:p>51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61" calcext:value-type="float">
            <text:p>861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58" calcext:value-type="float">
            <text:p>458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03" calcext:value-type="float">
            <text:p>40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39" calcext:value-type="float">
            <text:p>2639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2" calcext:value-type="float">
            <text:p>182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48" calcext:value-type="float">
            <text:p>2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27" calcext:value-type="float">
            <text:p>22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43" calcext:value-type="float">
            <text:p>1343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21" calcext:value-type="float">
            <text:p>21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96" calcext:value-type="float">
            <text:p>129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70" calcext:value-type="float">
            <text:p>3170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27" calcext:value-type="float">
            <text:p>22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82" calcext:value-type="float">
            <text:p>28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304" calcext:value-type="float">
            <text:p>30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260" calcext:value-type="float">
            <text:p>26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51" calcext:value-type="float">
            <text:p>25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19" calcext:value-type="float">
            <text:p>21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06" calcext:value-type="float">
            <text:p>1606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64" calcext:value-type="float">
            <text:p>1564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257" calcext:value-type="float">
            <text:p>4257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211" calcext:value-type="float">
            <text:p>21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65" calcext:value-type="float">
            <text:p>26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72" calcext:value-type="float">
            <text:p>2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59" calcext:value-type="float">
            <text:p>25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361" calcext:value-type="float">
            <text:p>36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416" calcext:value-type="float">
            <text:p>41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399" calcext:value-type="float">
            <text:p>39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2" table:style-name="ce14" office:value-type="float" office:value="73" calcext:value-type="float">
            <text:p>73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347" calcext:value-type="float">
            <text:p>34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322" calcext:value-type="float">
            <text:p>32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267" calcext:value-type="float">
            <text:p>26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36" calcext:value-type="float">
            <text:p>23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29" calcext:value-type="float">
            <text:p>2129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01" calcext:value-type="float">
            <text:p>20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28" calcext:value-type="float">
            <text:p>2128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22" calcext:value-type="float">
            <text:p>112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3" calcext:value-type="float">
            <text:p>57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9" calcext:value-type="float">
            <text:p>549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08" calcext:value-type="float">
            <text:p>4408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32" calcext:value-type="float">
            <text:p>2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97" calcext:value-type="float">
            <text:p>29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314" calcext:value-type="float">
            <text:p>31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363" calcext:value-type="float">
            <text:p>36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343" calcext:value-type="float">
            <text:p>343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9" calcext:value-type="float">
            <text:p>89</text:p>
          </table:table-cell>
          <table:table-cell table:style-name="ce18" office:value-type="float" office:value="420" calcext:value-type="float">
            <text:p>420</text:p>
          </table:table-cell>
          <table:table-cell table:number-columns-repeated="2" table:style-name="ce14" office:value-type="float" office:value="80" calcext:value-type="float">
            <text:p>8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float" office:value="389" calcext:value-type="float">
            <text:p>38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398" calcext:value-type="float">
            <text:p>39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333" calcext:value-type="float">
            <text:p>33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78" calcext:value-type="float">
            <text:p>27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38" calcext:value-type="float">
            <text:p>2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43" calcext:value-type="float">
            <text:p>224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34" calcext:value-type="float">
            <text:p>134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21" calcext:value-type="float">
            <text:p>22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04" calcext:value-type="float">
            <text:p>20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65" calcext:value-type="float">
            <text:p>2165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63" calcext:value-type="float">
            <text:p>1963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1000" calcext:value-type="float">
            <text:p>100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63" calcext:value-type="float">
            <text:p>96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60" calcext:value-type="float">
            <text:p>136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93" calcext:value-type="float">
            <text:p>69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67" calcext:value-type="float">
            <text:p>66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52" calcext:value-type="float">
            <text:p>2452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235" calcext:value-type="float">
            <text:p>23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65" calcext:value-type="float">
            <text:p>126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87" calcext:value-type="float">
            <text:p>118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02" calcext:value-type="float">
            <text:p>130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93" calcext:value-type="float">
            <text:p>69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9" calcext:value-type="float">
            <text:p>60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77" calcext:value-type="float">
            <text:p>77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403" calcext:value-type="float">
            <text:p>40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4" calcext:value-type="float">
            <text:p>37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19" calcext:value-type="float">
            <text:p>3119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31" calcext:value-type="float">
            <text:p>2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38" calcext:value-type="float">
            <text:p>23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49" calcext:value-type="float">
            <text:p>2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313" calcext:value-type="float">
            <text:p>31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310" calcext:value-type="float">
            <text:p>31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49" calcext:value-type="float">
            <text:p>2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27" calcext:value-type="float">
            <text:p>22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28" calcext:value-type="float">
            <text:p>228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01" calcext:value-type="float">
            <text:p>1501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6" calcext:value-type="float">
            <text:p>116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18" calcext:value-type="float">
            <text:p>1618</text:p>
          </table:table-cell>
          <table:table-cell table:style-name="ce19" office:value-type="float" office:value="69" calcext:value-type="float">
            <text:p>6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41" calcext:value-type="float">
            <text:p>4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76" calcext:value-type="float">
            <text:p>7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15" calcext:value-type="float">
            <text:p>1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106" calcext:value-type="float">
            <text:p>106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125" calcext:value-type="float">
            <text:p>1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54" calcext:value-type="float">
            <text:p>15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66" calcext:value-type="float">
            <text:p>16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124" calcext:value-type="float">
            <text:p>12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" calcext:value-type="float">
            <text:p>29</text:p>
          </table:table-cell>
          <table:table-cell table:style-name="ce24" office:value-type="float" office:value="120" calcext:value-type="float">
            <text:p>1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130" calcext:value-type="float">
            <text:p>13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103" calcext:value-type="float">
            <text:p>103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63" calcext:value-type="float">
            <text:p>6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38" calcext:value-type="float">
            <text:p>3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9湖內" style:display-name="PageStyle_110.9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1-10-01T15:16:50</meta:creation-date>
    <dc:creator>user</dc:creator>
    <dc:date>2021-10-01T15:24:41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