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1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2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3"/>
          <table:table-cell office:value-type="string" calcext:value-type="string">
            <text:p>高雄市湖內區各村里　現住人口數按性別及年齡分</text:p>
          </table:table-cell>
          <table:table-cell table:number-columns-repeated="1000"/>
        </table:table-row>
        <table:table-row table:style-name="ro1">
          <table:table-cell table:number-columns-repeated="25"/>
          <table:table-cell office:value-type="string" calcext:value-type="string">
            <text:p>中華民國110年12月底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48" calcext:value-type="float">
            <text:p>29648</text:p>
          </table:table-cell>
          <table:table-cell table:style-name="ce17" office:value-type="float" office:value="1067" calcext:value-type="float">
            <text:p>106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3" calcext:value-type="float">
            <text:p>223</text:p>
          </table:table-cell>
          <table:table-cell table:style-name="ce22" office:value-type="float" office:value="1127" calcext:value-type="float">
            <text:p>112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60" calcext:value-type="float">
            <text:p>260</text:p>
          </table:table-cell>
          <table:table-cell table:style-name="ce17" office:value-type="float" office:value="808" calcext:value-type="float">
            <text:p>80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float" office:value="1391" calcext:value-type="float">
            <text:p>139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6" calcext:value-type="float">
            <text:p>306</text:p>
          </table:table-cell>
          <table:table-cell table:style-name="ce17" office:value-type="float" office:value="1808" calcext:value-type="float">
            <text:p>180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405" calcext:value-type="float">
            <text:p>405</text:p>
          </table:table-cell>
          <table:table-cell table:style-name="ce22" office:value-type="float" office:value="1936" calcext:value-type="float">
            <text:p>1936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86" calcext:value-type="float">
            <text:p>386</text:p>
          </table:table-cell>
          <table:table-cell table:style-name="ce17" office:value-type="float" office:value="2080" calcext:value-type="float">
            <text:p>2080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float" office:value="2203" calcext:value-type="float">
            <text:p>220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25" calcext:value-type="float">
            <text:p>525</text:p>
          </table:table-cell>
          <table:table-cell table:style-name="ce17" office:value-type="float" office:value="2706" calcext:value-type="float">
            <text:p>270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float" office:value="2631" calcext:value-type="float">
            <text:p>2631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16" calcext:value-type="float">
            <text:p>516</text:p>
          </table:table-cell>
          <table:table-cell table:style-name="ce17" office:value-type="float" office:value="2417" calcext:value-type="float">
            <text:p>2417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float" office:value="2296" calcext:value-type="float">
            <text:p>229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38" calcext:value-type="float">
            <text:p>438</text:p>
          </table:table-cell>
          <table:table-cell table:style-name="ce17" office:value-type="float" office:value="2158" calcext:value-type="float">
            <text:p>2158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float" office:value="1791" calcext:value-type="float">
            <text:p>179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8" calcext:value-type="float">
            <text:p>318</text:p>
          </table:table-cell>
          <table:table-cell table:style-name="ce17" office:value-type="float" office:value="1305" calcext:value-type="float">
            <text:p>130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785" calcext:value-type="float">
            <text:p>785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7" calcext:value-type="float">
            <text:p>157</text:p>
          </table:table-cell>
          <table:table-cell table:style-name="ce17" office:value-type="float" office:value="603" calcext:value-type="float">
            <text:p>60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float" office:value="359" calcext:value-type="float">
            <text:p>359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41" calcext:value-type="float">
            <text:p>1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75" calcext:value-type="float">
            <text:p>15075</text:p>
          </table:table-cell>
          <table:table-cell table:style-name="ce17" office:value-type="float" office:value="570" calcext:value-type="float">
            <text:p>57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float" office:value="580" calcext:value-type="float">
            <text:p>5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5" calcext:value-type="float">
            <text:p>135</text:p>
          </table:table-cell>
          <table:table-cell table:style-name="ce17" office:value-type="float" office:value="388" calcext:value-type="float">
            <text:p>38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float" office:value="735" calcext:value-type="float">
            <text:p>73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8" calcext:value-type="float">
            <text:p>158</text:p>
          </table:table-cell>
          <table:table-cell table:style-name="ce17" office:value-type="float" office:value="960" calcext:value-type="float">
            <text:p>96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1" calcext:value-type="float">
            <text:p>221</text:p>
          </table:table-cell>
          <table:table-cell table:style-name="ce22" office:value-type="float" office:value="951" calcext:value-type="float">
            <text:p>95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8" calcext:value-type="float">
            <text:p>19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float" office:value="1190" calcext:value-type="float">
            <text:p>119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8" calcext:value-type="float">
            <text:p>268</text:p>
          </table:table-cell>
          <table:table-cell table:style-name="ce17" office:value-type="float" office:value="1393" calcext:value-type="float">
            <text:p>13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3" calcext:value-type="float">
            <text:p>253</text:p>
          </table:table-cell>
          <table:table-cell table:style-name="ce22" office:value-type="float" office:value="1367" calcext:value-type="float">
            <text:p>136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4" calcext:value-type="float">
            <text:p>264</text:p>
          </table:table-cell>
          <table:table-cell table:style-name="ce17" office:value-type="float" office:value="1275" calcext:value-type="float">
            <text:p>127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float" office:value="1163" calcext:value-type="float">
            <text:p>116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1" calcext:value-type="float">
            <text:p>231</text:p>
          </table:table-cell>
          <table:table-cell table:style-name="ce17" office:value-type="float" office:value="1071" calcext:value-type="float">
            <text:p>107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6" calcext:value-type="float">
            <text:p>196</text:p>
          </table:table-cell>
          <table:table-cell table:style-name="ce22" office:value-type="float" office:value="868" calcext:value-type="float">
            <text:p>86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3" calcext:value-type="float">
            <text:p>153</text:p>
          </table:table-cell>
          <table:table-cell table:style-name="ce17" office:value-type="float" office:value="617" calcext:value-type="float">
            <text:p>61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float" office:value="360" calcext:value-type="float">
            <text:p>36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float" office:value="271" calcext:value-type="float">
            <text:p>2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3" calcext:value-type="float">
            <text:p>14573</text:p>
          </table:table-cell>
          <table:table-cell table:style-name="ce17" office:value-type="float" office:value="497" calcext:value-type="float">
            <text:p>4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float" office:value="547" calcext:value-type="float">
            <text:p>54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5" calcext:value-type="float">
            <text:p>125</text:p>
          </table:table-cell>
          <table:table-cell table:style-name="ce17" office:value-type="float" office:value="420" calcext:value-type="float">
            <text:p>4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656" calcext:value-type="float">
            <text:p>65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8" calcext:value-type="float">
            <text:p>148</text:p>
          </table:table-cell>
          <table:table-cell table:style-name="ce17" office:value-type="float" office:value="848" calcext:value-type="float">
            <text:p>84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float" office:value="985" calcext:value-type="float">
            <text:p>98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8" calcext:value-type="float">
            <text:p>188</text:p>
          </table:table-cell>
          <table:table-cell table:style-name="ce17" office:value-type="float" office:value="961" calcext:value-type="float">
            <text:p>96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0" calcext:value-type="float">
            <text:p>170</text:p>
          </table:table-cell>
          <table:table-cell table:style-name="ce22" office:value-type="float" office:value="1013" calcext:value-type="float">
            <text:p>101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57" calcext:value-type="float">
            <text:p>257</text:p>
          </table:table-cell>
          <table:table-cell table:style-name="ce17" office:value-type="float" office:value="1313" calcext:value-type="float">
            <text:p>131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float" office:value="1264" calcext:value-type="float">
            <text:p>126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2" calcext:value-type="float">
            <text:p>252</text:p>
          </table:table-cell>
          <table:table-cell table:style-name="ce17" office:value-type="float" office:value="1142" calcext:value-type="float">
            <text:p>114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float" office:value="1133" calcext:value-type="float">
            <text:p>113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7" calcext:value-type="float">
            <text:p>207</text:p>
          </table:table-cell>
          <table:table-cell table:style-name="ce17" office:value-type="float" office:value="1087" calcext:value-type="float">
            <text:p>108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923" calcext:value-type="float">
            <text:p>92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5" calcext:value-type="float">
            <text:p>165</text:p>
          </table:table-cell>
          <table:table-cell table:style-name="ce17" office:value-type="float" office:value="688" calcext:value-type="float">
            <text:p>68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float" office:value="425" calcext:value-type="float">
            <text:p>42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style-name="ce17" office:value-type="float" office:value="332" calcext:value-type="float">
            <text:p>33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float" office:value="221" calcext:value-type="float">
            <text:p>2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8" calcext:value-type="float">
            <text:p>1178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6" calcext:value-type="float">
            <text:p>616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62" calcext:value-type="float">
            <text:p>562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8" calcext:value-type="float">
            <text:p>1088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3" calcext:value-type="float">
            <text:p>573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9" calcext:value-type="float">
            <text:p>859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4" calcext:value-type="float">
            <text:p>454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14" calcext:value-type="float">
            <text:p>2614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42" calcext:value-type="float">
            <text:p>1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82" calcext:value-type="float">
            <text:p>8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71" calcext:value-type="float">
            <text:p>17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97" calcext:value-type="float">
            <text:p>1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239" calcext:value-type="float">
            <text:p>2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231" calcext:value-type="float">
            <text:p>23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198" calcext:value-type="float">
            <text:p>1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34" calcext:value-type="float">
            <text:p>133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0" calcext:value-type="float">
            <text:p>1280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0" calcext:value-type="float">
            <text:p>3150</text:p>
          </table:table-cell>
          <table:table-cell table:style-name="ce17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217" calcext:value-type="float">
            <text:p>2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278" calcext:value-type="float">
            <text:p>2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float" office:value="292" calcext:value-type="float">
            <text:p>2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float" office:value="280" calcext:value-type="float">
            <text:p>2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243" calcext:value-type="float">
            <text:p>2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212" calcext:value-type="float">
            <text:p>21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223" calcext:value-type="float">
            <text:p>2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80" calcext:value-type="float">
            <text:p>18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1" calcext:value-type="float">
            <text:p>1601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51" calcext:value-type="float">
            <text:p>1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42" calcext:value-type="float">
            <text:p>1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9" calcext:value-type="float">
            <text:p>1549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2" office:value-type="float" office:value="127" calcext:value-type="float">
            <text:p>1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7" calcext:value-type="float">
            <text:p>4277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217" calcext:value-type="float">
            <text:p>2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262" calcext:value-type="float">
            <text:p>2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271" calcext:value-type="float">
            <text:p>2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266" calcext:value-type="float">
            <text:p>2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346" calcext:value-type="float">
            <text:p>3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7" office:value-type="float" office:value="417" calcext:value-type="float">
            <text:p>4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float" office:value="410" calcext:value-type="float">
            <text:p>41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7" office:value-type="float" office:value="349" calcext:value-type="float">
            <text:p>34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323" calcext:value-type="float">
            <text:p>32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271" calcext:value-type="float">
            <text:p>27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float" office:value="231" calcext:value-type="float">
            <text:p>23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83" calcext:value-type="float">
            <text:p>18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9" calcext:value-type="float">
            <text:p>2139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23" calcext:value-type="float">
            <text:p>1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89" calcext:value-type="float">
            <text:p>1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float" office:value="151" calcext:value-type="float">
            <text:p>1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8" calcext:value-type="float">
            <text:p>2138</text:p>
          </table:table-cell>
          <table:table-cell table:style-name="ce17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224" calcext:value-type="float">
            <text:p>22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201" calcext:value-type="float">
            <text:p>20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7" office:value-type="float" office:value="168" calcext:value-type="float">
            <text:p>1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72" calcext:value-type="float">
            <text:p>1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2" calcext:value-type="float">
            <text:p>1122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0" calcext:value-type="float">
            <text:p>4400</text:p>
          </table:table-cell>
          <table:table-cell table:style-name="ce17" office:value-type="float" office:value="154" calcext:value-type="float">
            <text:p>1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233" calcext:value-type="float">
            <text:p>2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292" calcext:value-type="float">
            <text:p>2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float" office:value="314" calcext:value-type="float">
            <text:p>3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7" office:value-type="float" office:value="364" calcext:value-type="float">
            <text:p>3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float" office:value="336" calcext:value-type="float">
            <text:p>3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0" calcext:value-type="float">
            <text:p>90</text:p>
          </table:table-cell>
          <table:table-cell table:style-name="ce17" office:value-type="float" office:value="407" calcext:value-type="float">
            <text:p>40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397" calcext:value-type="float">
            <text:p>39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394" calcext:value-type="float">
            <text:p>39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float" office:value="342" calcext:value-type="float">
            <text:p>34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285" calcext:value-type="float">
            <text:p>2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236" calcext:value-type="float">
            <text:p>2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2" calcext:value-type="float">
            <text:p>2242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30" calcext:value-type="float">
            <text:p>1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7" office:value-type="float" office:value="215" calcext:value-type="float">
            <text:p>2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99" calcext:value-type="float">
            <text:p>19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67" calcext:value-type="float">
            <text:p>1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8" calcext:value-type="float">
            <text:p>2158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51" calcext:value-type="float">
            <text:p>1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71" calcext:value-type="float">
            <text:p>17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60" calcext:value-type="float">
            <text:p>1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92" calcext:value-type="float">
            <text:p>1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float" office:value="198" calcext:value-type="float">
            <text:p>19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75" calcext:value-type="float">
            <text:p>17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62" calcext:value-type="float">
            <text:p>1962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35" calcext:value-type="float">
            <text:p>1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7" office:value-type="float" office:value="162" calcext:value-type="float">
            <text:p>1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27" calcext:value-type="float">
            <text:p>1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18" calcext:value-type="float">
            <text:p>1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4" calcext:value-type="float">
            <text:p>674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5" calcext:value-type="float">
            <text:p>2435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63" calcext:value-type="float">
            <text:p>1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63" calcext:value-type="float">
            <text:p>1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216" calcext:value-type="float">
            <text:p>2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float" office:value="237" calcext:value-type="float">
            <text:p>2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95" calcext:value-type="float">
            <text:p>19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5" calcext:value-type="float">
            <text:p>1255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0" calcext:value-type="float">
            <text:p>1180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3" calcext:value-type="float">
            <text:p>1293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5" calcext:value-type="float">
            <text:p>685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8" calcext:value-type="float">
            <text:p>608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3" calcext:value-type="float">
            <text:p>773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2" calcext:value-type="float">
            <text:p>40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1" calcext:value-type="float">
            <text:p>371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86" calcext:value-type="float">
            <text:p>1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227" calcext:value-type="float">
            <text:p>2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242" calcext:value-type="float">
            <text:p>24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246" calcext:value-type="float">
            <text:p>2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316" calcext:value-type="float">
            <text:p>3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304" calcext:value-type="float">
            <text:p>3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7" office:value-type="float" office:value="253" calcext:value-type="float">
            <text:p>2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float" office:value="232" calcext:value-type="float">
            <text:p>23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6" calcext:value-type="float">
            <text:p>1506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office:value-type="float" office:value="1626" calcext:value-type="float">
            <text:p>1626</text:p>
          </table:table-cell>
          <table:table-cell table:style-name="ce18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124" calcext:value-type="float">
            <text:p>1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65" calcext:value-type="float">
            <text:p>1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8" office:value-type="float" office:value="126" calcext:value-type="float">
            <text:p>1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21" calcext:value-type="float">
            <text:p>1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湖內" style:display-name="PageStyle_110.1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1-04T15:49:16</meta:creation-date>
    <dc:creator>user</dc:creator>
    <dc:date>2022-01-04T16:24:12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