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20"/>
          <table:table-cell office:value-type="string" calcext:value-type="string">
            <text:p>中華民國110年04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12" calcext:value-type="float">
            <text:p>29812</text:p>
          </table:table-cell>
          <table:table-cell table:style-name="ce18" office:value-type="float" office:value="1111" calcext:value-type="float">
            <text:p>111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float" office:value="1131" calcext:value-type="float">
            <text:p>113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821" calcext:value-type="float">
            <text:p>82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1422" calcext:value-type="float">
            <text:p>142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float" office:value="1877" calcext:value-type="float">
            <text:p>187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1926" calcext:value-type="float">
            <text:p>192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98" calcext:value-type="float">
            <text:p>398</text:p>
          </table:table-cell>
          <table:table-cell table:style-name="ce18" office:value-type="float" office:value="2073" calcext:value-type="float">
            <text:p>2073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2" table:style-name="ce14" office:value-type="float" office:value="376" calcext:value-type="float">
            <text:p>376</text:p>
          </table:table-cell>
          <table:table-cell table:style-name="ce23" office:value-type="float" office:value="2371" calcext:value-type="float">
            <text:p>2371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2788" calcext:value-type="float">
            <text:p>2788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96" calcext:value-type="float">
            <text:p>596</text:p>
          </table:table-cell>
          <table:table-cell table:style-name="ce23" office:value-type="float" office:value="2558" calcext:value-type="float">
            <text:p>255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2424" calcext:value-type="float">
            <text:p>242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90" calcext:value-type="float">
            <text:p>490</text:p>
          </table:table-cell>
          <table:table-cell table:style-name="ce23" office:value-type="float" office:value="2253" calcext:value-type="float">
            <text:p>2253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43" calcext:value-type="float">
            <text:p>443</text:p>
          </table:table-cell>
          <table:table-cell table:style-name="ce18" office:value-type="float" office:value="2133" calcext:value-type="float">
            <text:p>2133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86" calcext:value-type="float">
            <text:p>386</text:p>
          </table:table-cell>
          <table:table-cell table:style-name="ce23" office:value-type="float" office:value="1783" calcext:value-type="float">
            <text:p>178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float" office:value="1224" calcext:value-type="float">
            <text:p>122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799" calcext:value-type="float">
            <text:p>799</text:p>
          </table:table-cell>
          <table:table-cell table:number-columns-repeated="2" table:style-name="ce14" office:value-type="float" office:value="159" calcext:value-type="float">
            <text:p>15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602" calcext:value-type="float">
            <text:p>60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51" calcext:value-type="float">
            <text:p>15151</text:p>
          </table:table-cell>
          <table:table-cell table:style-name="ce18" office:value-type="float" office:value="585" calcext:value-type="float">
            <text:p>585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577" calcext:value-type="float">
            <text:p>57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08" calcext:value-type="float">
            <text:p>40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756" calcext:value-type="float">
            <text:p>756</text:p>
          </table:table-cell>
          <table:table-cell table:number-columns-repeated="2" table:style-name="ce14" office:value-type="float" office:value="134" calcext:value-type="float">
            <text:p>13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967" calcext:value-type="float">
            <text:p>96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960" calcext:value-type="float">
            <text:p>96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109" calcext:value-type="float">
            <text:p>110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257" calcext:value-type="float">
            <text:p>125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8" calcext:value-type="float">
            <text:p>278</text:p>
          </table:table-cell>
          <table:table-cell table:style-name="ce18" office:value-type="float" office:value="1442" calcext:value-type="float">
            <text:p>1442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18" calcext:value-type="float">
            <text:p>318</text:p>
          </table:table-cell>
          <table:table-cell table:style-name="ce23" office:value-type="float" office:value="1316" calcext:value-type="float">
            <text:p>131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299" calcext:value-type="float">
            <text:p>129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float" office:value="1126" calcext:value-type="float">
            <text:p>112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float" office:value="1072" calcext:value-type="float">
            <text:p>107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862" calcext:value-type="float">
            <text:p>86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592" calcext:value-type="float">
            <text:p>59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359" calcext:value-type="float">
            <text:p>359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61" calcext:value-type="float">
            <text:p>14661</text:p>
          </table:table-cell>
          <table:table-cell table:style-name="ce18" office:value-type="float" office:value="526" calcext:value-type="float">
            <text:p>52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3" calcext:value-type="float">
            <text:p>133</text:p>
          </table:table-cell>
          <table:table-cell table:style-name="ce23" office:value-type="float" office:value="554" calcext:value-type="float">
            <text:p>554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413" calcext:value-type="float">
            <text:p>41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666" calcext:value-type="float">
            <text:p>66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910" calcext:value-type="float">
            <text:p>91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66" calcext:value-type="float">
            <text:p>96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964" calcext:value-type="float">
            <text:p>96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1114" calcext:value-type="float">
            <text:p>111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346" calcext:value-type="float">
            <text:p>134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2" table:style-name="ce14" office:value-type="float" office:value="278" calcext:value-type="float">
            <text:p>278</text:p>
          </table:table-cell>
          <table:table-cell table:style-name="ce23" office:value-type="float" office:value="1242" calcext:value-type="float">
            <text:p>124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65" calcext:value-type="float">
            <text:p>265</text:p>
          </table:table-cell>
          <table:table-cell table:style-name="ce18" office:value-type="float" office:value="1125" calcext:value-type="float">
            <text:p>112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1127" calcext:value-type="float">
            <text:p>112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921" calcext:value-type="float">
            <text:p>92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632" calcext:value-type="float">
            <text:p>63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40" calcext:value-type="float">
            <text:p>440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5" calcext:value-type="float">
            <text:p>12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81" calcext:value-type="float">
            <text:p>58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5" calcext:value-type="float">
            <text:p>110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6" calcext:value-type="float">
            <text:p>57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78" calcext:value-type="float">
            <text:p>87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12" calcext:value-type="float">
            <text:p>41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46" calcext:value-type="float">
            <text:p>264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7" calcext:value-type="float">
            <text:p>134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9" calcext:value-type="float">
            <text:p>129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0" calcext:value-type="float">
            <text:p>315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9" calcext:value-type="float">
            <text:p>159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1" calcext:value-type="float">
            <text:p>155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73" calcext:value-type="float">
            <text:p>4273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69" calcext:value-type="float">
            <text:p>2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76" calcext:value-type="float">
            <text:p>3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403" calcext:value-type="float">
            <text:p>403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9" calcext:value-type="float">
            <text:p>213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4" calcext:value-type="float">
            <text:p>213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0" calcext:value-type="float">
            <text:p>114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3" calcext:value-type="float">
            <text:p>58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2" calcext:value-type="float">
            <text:p>438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353" calcext:value-type="float">
            <text:p>35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23" office:value-type="float" office:value="349" calcext:value-type="float">
            <text:p>34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430" calcext:value-type="float">
            <text:p>43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11" calcext:value-type="float">
            <text:p>4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74" calcext:value-type="float">
            <text:p>27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8" calcext:value-type="float">
            <text:p>222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4" calcext:value-type="float">
            <text:p>215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84" calcext:value-type="float">
            <text:p>198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8" calcext:value-type="float">
            <text:p>100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76" calcext:value-type="float">
            <text:p>97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2" calcext:value-type="float">
            <text:p>135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5" calcext:value-type="float">
            <text:p>69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57" calcext:value-type="float">
            <text:p>65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81" calcext:value-type="float">
            <text:p>248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3" calcext:value-type="float">
            <text:p>127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08" calcext:value-type="float">
            <text:p>120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3" calcext:value-type="float">
            <text:p>129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82" calcext:value-type="float">
            <text:p>78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31" calcext:value-type="float">
            <text:p>3131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12" calcext:value-type="float">
            <text:p>15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9" calcext:value-type="float">
            <text:p>1619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18" calcext:value-type="float">
            <text:p>1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25" office:value-type="float" office:value="137" calcext:value-type="float">
            <text:p>1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160" calcext:value-type="float">
            <text:p>1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23" calcext:value-type="float">
            <text:p>12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2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4" style:display-name="PageStyle_110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5-03T16:47:07</meta:creation-date>
    <dc:creator>user</dc:creator>
    <dc:date>2021-05-03T17:01:27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