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10.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54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湖內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0年01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56" calcext:value-type="float">
            <text:p>2985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2" table:style-name="ce14" office:value-type="float" office:value="232" calcext:value-type="float">
            <text:p>232</text:p>
          </table:table-cell>
          <table:table-cell table:style-name="ce23" office:value-type="float" office:value="1145" calcext:value-type="float">
            <text:p>114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838" calcext:value-type="float">
            <text:p>83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1444" calcext:value-type="float">
            <text:p>144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float" office:value="1907" calcext:value-type="float">
            <text:p>1907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22" calcext:value-type="float">
            <text:p>422</text:p>
          </table:table-cell>
          <table:table-cell table:style-name="ce23" office:value-type="float" office:value="1932" calcext:value-type="float">
            <text:p>1932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float" office:value="2051" calcext:value-type="float">
            <text:p>205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63" calcext:value-type="float">
            <text:p>363</text:p>
          </table:table-cell>
          <table:table-cell table:style-name="ce23" office:value-type="float" office:value="2425" calcext:value-type="float">
            <text:p>2425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float" office:value="2804" calcext:value-type="float">
            <text:p>2804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614" calcext:value-type="float">
            <text:p>614</text:p>
          </table:table-cell>
          <table:table-cell table:style-name="ce23" office:value-type="float" office:value="2531" calcext:value-type="float">
            <text:p>2531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2" calcext:value-type="float">
            <text:p>512</text:p>
          </table:table-cell>
          <table:table-cell table:style-name="ce18" office:value-type="float" office:value="2429" calcext:value-type="float">
            <text:p>2429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500" calcext:value-type="float">
            <text:p>500</text:p>
          </table:table-cell>
          <table:table-cell table:style-name="ce23" office:value-type="float" office:value="2242" calcext:value-type="float">
            <text:p>2242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float" office:value="2139" calcext:value-type="float">
            <text:p>2139</text:p>
          </table:table-cell>
          <table:table-cell table:style-name="ce14" office:value-type="float" office:value="458" calcext:value-type="float">
            <text:p>458</text:p>
          </table:table-cell>
          <table:table-cell table:number-columns-repeated="2" table:style-name="ce14" office:value-type="float" office:value="440" calcext:value-type="float">
            <text:p>440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83" calcext:value-type="float">
            <text:p>383</text:p>
          </table:table-cell>
          <table:table-cell table:style-name="ce23" office:value-type="float" office:value="1769" calcext:value-type="float">
            <text:p>1769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51" calcext:value-type="float">
            <text:p>351</text:p>
          </table:table-cell>
          <table:table-cell table:style-name="ce18" office:value-type="float" office:value="1176" calcext:value-type="float">
            <text:p>1176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60" calcext:value-type="float">
            <text:p>160</text:p>
          </table:table-cell>
          <table:table-cell table:style-name="ce23" office:value-type="float" office:value="803" calcext:value-type="float">
            <text:p>80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349" calcext:value-type="float">
            <text:p>34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92" calcext:value-type="float">
            <text:p>15192</text:p>
          </table:table-cell>
          <table:table-cell table:style-name="ce18" office:value-type="float" office:value="578" calcext:value-type="float">
            <text:p>57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595" calcext:value-type="float">
            <text:p>59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414" calcext:value-type="float">
            <text:p>41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774" calcext:value-type="float">
            <text:p>77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975" calcext:value-type="float">
            <text:p>97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970" calcext:value-type="float">
            <text:p>97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104" calcext:value-type="float">
            <text:p>110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282" calcext:value-type="float">
            <text:p>128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83" calcext:value-type="float">
            <text:p>283</text:p>
          </table:table-cell>
          <table:table-cell table:style-name="ce18" office:value-type="float" office:value="1446" calcext:value-type="float">
            <text:p>1446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office:value-type="float" office:value="1293" calcext:value-type="float">
            <text:p>129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312" calcext:value-type="float">
            <text:p>131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float" office:value="1116" calcext:value-type="float">
            <text:p>111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98" calcext:value-type="float">
            <text:p>198</text:p>
          </table:table-cell>
          <table:table-cell table:style-name="ce18" office:value-type="float" office:value="1086" calcext:value-type="float">
            <text:p>108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850" calcext:value-type="float">
            <text:p>85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570" calcext:value-type="float">
            <text:p>57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362" calcext:value-type="float">
            <text:p>36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64" calcext:value-type="float">
            <text:p>14664</text:p>
          </table:table-cell>
          <table:table-cell table:style-name="ce18" office:value-type="float" office:value="525" calcext:value-type="float">
            <text:p>52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float" office:value="550" calcext:value-type="float">
            <text:p>55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24" calcext:value-type="float">
            <text:p>42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670" calcext:value-type="float">
            <text:p>67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932" calcext:value-type="float">
            <text:p>93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float" office:value="962" calcext:value-type="float">
            <text:p>96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947" calcext:value-type="float">
            <text:p>94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7" calcext:value-type="float">
            <text:p>157</text:p>
          </table:table-cell>
          <table:table-cell table:style-name="ce23" office:value-type="float" office:value="1143" calcext:value-type="float">
            <text:p>114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358" calcext:value-type="float">
            <text:p>1358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2" table:style-name="ce14" office:value-type="float" office:value="268" calcext:value-type="float">
            <text:p>26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float" office:value="1238" calcext:value-type="float">
            <text:p>123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2" calcext:value-type="float">
            <text:p>272</text:p>
          </table:table-cell>
          <table:table-cell table:style-name="ce18" office:value-type="float" office:value="1117" calcext:value-type="float">
            <text:p>111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41" calcext:value-type="float">
            <text:p>241</text:p>
          </table:table-cell>
          <table:table-cell table:style-name="ce23" office:value-type="float" office:value="1126" calcext:value-type="float">
            <text:p>112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053" calcext:value-type="float">
            <text:p>105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441" calcext:value-type="float">
            <text:p>44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30" calcext:value-type="float">
            <text:p>33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6" calcext:value-type="float">
            <text:p>121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85" calcext:value-type="float">
            <text:p>58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1" calcext:value-type="float">
            <text:p>11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83" calcext:value-type="float">
            <text:p>58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5" calcext:value-type="float">
            <text:p>87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3" calcext:value-type="float">
            <text:p>41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27" calcext:value-type="float">
            <text:p>262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1" calcext:value-type="float">
            <text:p>17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51" calcext:value-type="float">
            <text:p>25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0" calcext:value-type="float">
            <text:p>134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87" calcext:value-type="float">
            <text:p>128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2" calcext:value-type="float">
            <text:p>3142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7" calcext:value-type="float">
            <text:p>187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64" calcext:value-type="float">
            <text:p>2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41" calcext:value-type="float">
            <text:p>2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0" calcext:value-type="float">
            <text:p>160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2" calcext:value-type="float">
            <text:p>154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00" calcext:value-type="float">
            <text:p>4300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89" calcext:value-type="float">
            <text:p>38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13" calcext:value-type="float">
            <text:p>41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404" calcext:value-type="float">
            <text:p>404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42" calcext:value-type="float">
            <text:p>34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5" calcext:value-type="float">
            <text:p>215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45" calcext:value-type="float">
            <text:p>214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2" calcext:value-type="float">
            <text:p>112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8" calcext:value-type="float">
            <text:p>57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92" calcext:value-type="float">
            <text:p>4392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324" calcext:value-type="float">
            <text:p>32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354" calcext:value-type="float">
            <text:p>35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351" calcext:value-type="float">
            <text:p>3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440" calcext:value-type="float">
            <text:p>44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371" calcext:value-type="float">
            <text:p>37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409" calcext:value-type="float">
            <text:p>40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74" calcext:value-type="float">
            <text:p>27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2" calcext:value-type="float">
            <text:p>216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97" calcext:value-type="float">
            <text:p>199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17" calcext:value-type="float">
            <text:p>101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80" calcext:value-type="float">
            <text:p>98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4" calcext:value-type="float">
            <text:p>135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6" calcext:value-type="float">
            <text:p>69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503" calcext:value-type="float">
            <text:p>250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41" calcext:value-type="float">
            <text:p>2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83" calcext:value-type="float">
            <text:p>128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20" calcext:value-type="float">
            <text:p>122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1" calcext:value-type="float">
            <text:p>129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0" calcext:value-type="float">
            <text:p>68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1" calcext:value-type="float">
            <text:p>77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6" calcext:value-type="float">
            <text:p>40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5" calcext:value-type="float">
            <text:p>365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5" calcext:value-type="float">
            <text:p>315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44" calcext:value-type="float">
            <text:p>2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88" calcext:value-type="float">
            <text:p>28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00" calcext:value-type="float">
            <text:p>30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37" calcext:value-type="float">
            <text:p>23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31" calcext:value-type="float">
            <text:p>153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24" calcext:value-type="float">
            <text:p>1624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83" calcext:value-type="float">
            <text:p>8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19" calcext:value-type="float">
            <text:p>1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41" calcext:value-type="float">
            <text:p>1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58" calcext:value-type="float">
            <text:p>15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26" calcext:value-type="float">
            <text:p>1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" style:display-name="PageStyle_110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2-01T16:37:14</meta:creation-date>
    <dc:creator>user</dc:creator>
    <dc:date>2021-02-01T16:48:33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