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9.82mm" fo:break-before="auto" style:use-optimal-row-height="false"/>
    </style:style>
    <style:style style:name="ro4" style:family="table-row">
      <style:table-row-properties style:row-height="10.07mm" fo:break-before="auto" style:use-optimal-row-height="false"/>
    </style:style>
    <style:style style:name="ta1" style:family="table" style:master-page-name="PageStyle_5f_110.3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3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03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21" calcext:value-type="float">
            <text:p>29821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float" office:value="1122" calcext:value-type="float">
            <text:p>112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824" calcext:value-type="float">
            <text:p>82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433" calcext:value-type="float">
            <text:p>143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float" office:value="1894" calcext:value-type="float">
            <text:p>189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float" office:value="1924" calcext:value-type="float">
            <text:p>192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2061" calcext:value-type="float">
            <text:p>206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float" office:value="2394" calcext:value-type="float">
            <text:p>239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2795" calcext:value-type="float">
            <text:p>279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603" calcext:value-type="float">
            <text:p>603</text:p>
          </table:table-cell>
          <table:table-cell table:style-name="ce23" office:value-type="float" office:value="2550" calcext:value-type="float">
            <text:p>2550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2426" calcext:value-type="float">
            <text:p>2426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89" calcext:value-type="float">
            <text:p>489</text:p>
          </table:table-cell>
          <table:table-cell table:style-name="ce23" office:value-type="float" office:value="2250" calcext:value-type="float">
            <text:p>225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float" office:value="2146" calcext:value-type="float">
            <text:p>2146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766" calcext:value-type="float">
            <text:p>176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47" calcext:value-type="float">
            <text:p>347</text:p>
          </table:table-cell>
          <table:table-cell table:style-name="ce18" office:value-type="float" office:value="1219" calcext:value-type="float">
            <text:p>121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799" calcext:value-type="float">
            <text:p>79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68" calcext:value-type="float">
            <text:p>15168</text:p>
          </table:table-cell>
          <table:table-cell table:style-name="ce18" office:value-type="float" office:value="586" calcext:value-type="float">
            <text:p>58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571" calcext:value-type="float">
            <text:p>57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764" calcext:value-type="float">
            <text:p>76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74" calcext:value-type="float">
            <text:p>97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269" calcext:value-type="float">
            <text:p>126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float" office:value="1447" calcext:value-type="float">
            <text:p>1447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24" calcext:value-type="float">
            <text:p>324</text:p>
          </table:table-cell>
          <table:table-cell table:style-name="ce23" office:value-type="float" office:value="1309" calcext:value-type="float">
            <text:p>1309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305" calcext:value-type="float">
            <text:p>130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121" calcext:value-type="float">
            <text:p>112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853" calcext:value-type="float">
            <text:p>85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588" calcext:value-type="float">
            <text:p>58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358" calcext:value-type="float">
            <text:p>3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53" calcext:value-type="float">
            <text:p>14653</text:p>
          </table:table-cell>
          <table:table-cell table:style-name="ce18" office:value-type="float" office:value="514" calcext:value-type="float">
            <text:p>5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float" office:value="551" calcext:value-type="float">
            <text:p>551</text:p>
          </table:table-cell>
          <table:table-cell table:number-columns-repeated="2" table:style-name="ce14" office:value-type="float" office:value="109" calcext:value-type="float">
            <text:p>10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669" calcext:value-type="float">
            <text:p>66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920" calcext:value-type="float">
            <text:p>92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955" calcext:value-type="float">
            <text:p>95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965" calcext:value-type="float">
            <text:p>96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1125" calcext:value-type="float">
            <text:p>112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348" calcext:value-type="float">
            <text:p>134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2" table:style-name="ce14" office:value-type="float" office:value="279" calcext:value-type="float">
            <text:p>279</text:p>
          </table:table-cell>
          <table:table-cell table:style-name="ce23" office:value-type="float" office:value="1241" calcext:value-type="float">
            <text:p>124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float" office:value="1121" calcext:value-type="float">
            <text:p>112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129" calcext:value-type="float">
            <text:p>112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13" calcext:value-type="float">
            <text:p>91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631" calcext:value-type="float">
            <text:p>63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41" calcext:value-type="float">
            <text:p>441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29" calcext:value-type="float">
            <text:p>32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5" calcext:value-type="float">
            <text:p>12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5" calcext:value-type="float">
            <text:p>63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32" calcext:value-type="float">
            <text:p>53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6" calcext:value-type="float">
            <text:p>87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4" calcext:value-type="float">
            <text:p>46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2" calcext:value-type="float">
            <text:p>41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6" calcext:value-type="float">
            <text:p>2636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3" calcext:value-type="float">
            <text:p>134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3" calcext:value-type="float">
            <text:p>129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4" calcext:value-type="float">
            <text:p>3154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2" calcext:value-type="float">
            <text:p>160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2" calcext:value-type="float">
            <text:p>155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7" calcext:value-type="float">
            <text:p>4277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76" calcext:value-type="float">
            <text:p>3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12" calcext:value-type="float">
            <text:p>4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08" calcext:value-type="float">
            <text:p>408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3" calcext:value-type="float">
            <text:p>214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4" calcext:value-type="float">
            <text:p>213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8" calcext:value-type="float">
            <text:p>113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4" calcext:value-type="float">
            <text:p>58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7" calcext:value-type="float">
            <text:p>4387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52" calcext:value-type="float">
            <text:p>52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8" office:value-type="float" office:value="406" calcext:value-type="float">
            <text:p>40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2" calcext:value-type="float">
            <text:p>223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90" calcext:value-type="float">
            <text:p>199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78" calcext:value-type="float">
            <text:p>97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3" calcext:value-type="float">
            <text:p>135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5" calcext:value-type="float">
            <text:p>69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85" calcext:value-type="float">
            <text:p>248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6" calcext:value-type="float">
            <text:p>127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9" calcext:value-type="float">
            <text:p>120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0" calcext:value-type="float">
            <text:p>68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81" calcext:value-type="float">
            <text:p>78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7" calcext:value-type="float">
            <text:p>31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78" calcext:value-type="float">
            <text:p>2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14" calcext:value-type="float">
            <text:p>15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3" calcext:value-type="float">
            <text:p>1613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17" calcext:value-type="float">
            <text:p>1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7" calcext:value-type="float">
            <text:p>1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58" calcext:value-type="float">
            <text:p>15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19" calcext:value-type="float">
            <text:p>11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3湖內" style:display-name="PageStyle_110.3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4-01T14:27:30</meta:creation-date>
    <dc:creator>user</dc:creator>
    <dc:date>2021-04-01T14:38:02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