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8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8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高雄市湖內區各村里　現住人口數按性別及年齡分</text:p>
          </table:table-cell>
          <table:table-cell table:number-columns-repeated="1004"/>
        </table:table-row>
        <table:table-row table:style-name="ro1">
          <table:table-cell table:number-columns-repeated="21"/>
          <table:table-cell office:value-type="string" calcext:value-type="string">
            <text:p>中華民國110年08月底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57" calcext:value-type="float">
            <text:p>29757</text:p>
          </table:table-cell>
          <table:table-cell table:style-name="ce18" office:value-type="float" office:value="1090" calcext:value-type="float">
            <text:p>109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float" office:value="1147" calcext:value-type="float">
            <text:p>114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798" calcext:value-type="float">
            <text:p>79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1430" calcext:value-type="float">
            <text:p>143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2" table:style-name="ce14" office:value-type="float" office:value="303" calcext:value-type="float">
            <text:p>303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float" office:value="1848" calcext:value-type="float">
            <text:p>184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float" office:value="1932" calcext:value-type="float">
            <text:p>1932</text:p>
          </table:table-cell>
          <table:table-cell table:number-columns-repeated="2" table:style-name="ce14" office:value-type="float" office:value="393" calcext:value-type="float">
            <text:p>39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float" office:value="2074" calcext:value-type="float">
            <text:p>207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float" office:value="2288" calcext:value-type="float">
            <text:p>228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2768" calcext:value-type="float">
            <text:p>2768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73" calcext:value-type="float">
            <text:p>573</text:p>
          </table:table-cell>
          <table:table-cell table:style-name="ce23" office:value-type="float" office:value="2583" calcext:value-type="float">
            <text:p>258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425" calcext:value-type="float">
            <text:p>2425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float" office:value="2281" calcext:value-type="float">
            <text:p>228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float" office:value="2120" calcext:value-type="float">
            <text:p>212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float" office:value="1819" calcext:value-type="float">
            <text:p>181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34" calcext:value-type="float">
            <text:p>334</text:p>
          </table:table-cell>
          <table:table-cell table:style-name="ce18" office:value-type="float" office:value="1252" calcext:value-type="float">
            <text:p>125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777" calcext:value-type="float">
            <text:p>77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22" calcext:value-type="float">
            <text:p>15122</text:p>
          </table:table-cell>
          <table:table-cell table:style-name="ce18" office:value-type="float" office:value="580" calcext:value-type="float">
            <text:p>58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91" calcext:value-type="float">
            <text:p>5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768" calcext:value-type="float">
            <text:p>76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965" calcext:value-type="float">
            <text:p>96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110" calcext:value-type="float">
            <text:p>111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218" calcext:value-type="float">
            <text:p>121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float" office:value="1431" calcext:value-type="float">
            <text:p>143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0" calcext:value-type="float">
            <text:p>290</text:p>
          </table:table-cell>
          <table:table-cell table:style-name="ce23" office:value-type="float" office:value="1333" calcext:value-type="float">
            <text:p>133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287" calcext:value-type="float">
            <text:p>128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4" calcext:value-type="float">
            <text:p>244</text:p>
          </table:table-cell>
          <table:table-cell table:style-name="ce23" office:value-type="float" office:value="1156" calcext:value-type="float">
            <text:p>115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876" calcext:value-type="float">
            <text:p>87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599" calcext:value-type="float">
            <text:p>59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35" calcext:value-type="float">
            <text:p>14635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556" calcext:value-type="float">
            <text:p>556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16" calcext:value-type="float">
            <text:p>4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662" calcext:value-type="float">
            <text:p>66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83" calcext:value-type="float">
            <text:p>88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81" calcext:value-type="float">
            <text:p>98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964" calcext:value-type="float">
            <text:p>96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1070" calcext:value-type="float">
            <text:p>107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337" calcext:value-type="float">
            <text:p>133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50" calcext:value-type="float">
            <text:p>125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063" calcext:value-type="float">
            <text:p>106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43" calcext:value-type="float">
            <text:p>94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40" calcext:value-type="float">
            <text:p>3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5" calcext:value-type="float">
            <text:p>120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6" calcext:value-type="float">
            <text:p>109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5" calcext:value-type="float">
            <text:p>86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6" calcext:value-type="float">
            <text:p>263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5" calcext:value-type="float">
            <text:p>134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2" calcext:value-type="float">
            <text:p>3162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2" calcext:value-type="float">
            <text:p>160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60" calcext:value-type="float">
            <text:p>156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66" calcext:value-type="float">
            <text:p>4266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93" calcext:value-type="float">
            <text:p>39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22" calcext:value-type="float">
            <text:p>3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5" calcext:value-type="float">
            <text:p>213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1" calcext:value-type="float">
            <text:p>213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4" calcext:value-type="float">
            <text:p>113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1" calcext:value-type="float">
            <text:p>4401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03" calcext:value-type="float">
            <text:p>30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58" calcext:value-type="float">
            <text:p>35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44" calcext:value-type="float">
            <text:p>3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30" calcext:value-type="float">
            <text:p>33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1" calcext:value-type="float">
            <text:p>224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60" calcext:value-type="float">
            <text:p>196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73" calcext:value-type="float">
            <text:p>137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1" calcext:value-type="float">
            <text:p>70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2" calcext:value-type="float">
            <text:p>67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55" calcext:value-type="float">
            <text:p>245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4" calcext:value-type="float">
            <text:p>126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91" calcext:value-type="float">
            <text:p>119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5" calcext:value-type="float">
            <text:p>129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82" calcext:value-type="float">
            <text:p>78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7" calcext:value-type="float">
            <text:p>312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5" calcext:value-type="float">
            <text:p>150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2" calcext:value-type="float">
            <text:p>1622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25" calcext:value-type="float">
            <text:p>1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8湖內" style:display-name="PageStyle_110.8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9-02T15:01:27</meta:creation-date>
    <dc:creator>user</dc:creator>
    <dc:date>2021-09-02T15:17:5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