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7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高雄市湖內區各村里　現住人口數按性別及年齡分</text:p>
          </table:table-cell>
          <table:table-cell table:number-columns-repeated="1004"/>
        </table:table-row>
        <table:table-row table:style-name="ro1">
          <table:table-cell table:number-columns-repeated="21"/>
          <table:table-cell office:value-type="string" calcext:value-type="string">
            <text:p>中華民國110年07月底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1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772" calcext:value-type="float">
            <text:p>29772</text:p>
          </table:table-cell>
          <table:table-cell table:style-name="ce18" office:value-type="float" office:value="1101" calcext:value-type="float">
            <text:p>110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6" calcext:value-type="float">
            <text:p>236</text:p>
          </table:table-cell>
          <table:table-cell table:style-name="ce23" office:value-type="float" office:value="1146" calcext:value-type="float">
            <text:p>114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34" calcext:value-type="float">
            <text:p>234</text:p>
          </table:table-cell>
          <table:table-cell table:style-name="ce18" office:value-type="float" office:value="800" calcext:value-type="float">
            <text:p>80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1424" calcext:value-type="float">
            <text:p>142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2" table:style-name="ce14" office:value-type="float" office:value="308" calcext:value-type="float">
            <text:p>308</text:p>
          </table:table-cell>
          <table:table-cell table:style-name="ce18" office:value-type="float" office:value="1869" calcext:value-type="float">
            <text:p>1869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float" office:value="1928" calcext:value-type="float">
            <text:p>1928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2066" calcext:value-type="float">
            <text:p>2066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float" office:value="2296" calcext:value-type="float">
            <text:p>229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34" calcext:value-type="float">
            <text:p>534</text:p>
          </table:table-cell>
          <table:table-cell table:style-name="ce18" office:value-type="float" office:value="2795" calcext:value-type="float">
            <text:p>2795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90" calcext:value-type="float">
            <text:p>590</text:p>
          </table:table-cell>
          <table:table-cell table:style-name="ce23" office:value-type="float" office:value="2559" calcext:value-type="float">
            <text:p>2559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office:value-type="float" office:value="2436" calcext:value-type="float">
            <text:p>2436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63" calcext:value-type="float">
            <text:p>463</text:p>
          </table:table-cell>
          <table:table-cell table:style-name="ce23" office:value-type="float" office:value="2274" calcext:value-type="float">
            <text:p>2274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float" office:value="2121" calcext:value-type="float">
            <text:p>2121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66" calcext:value-type="float">
            <text:p>366</text:p>
          </table:table-cell>
          <table:table-cell table:style-name="ce23" office:value-type="float" office:value="1807" calcext:value-type="float">
            <text:p>1807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41" calcext:value-type="float">
            <text:p>341</text:p>
          </table:table-cell>
          <table:table-cell table:style-name="ce18" office:value-type="float" office:value="1242" calcext:value-type="float">
            <text:p>124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785" calcext:value-type="float">
            <text:p>78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float" office:value="163" calcext:value-type="float">
            <text:p>163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619" calcext:value-type="float">
            <text:p>61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float" office:value="336" calcext:value-type="float">
            <text:p>33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22" calcext:value-type="float">
            <text:p>15122</text:p>
          </table:table-cell>
          <table:table-cell table:style-name="ce18" office:value-type="float" office:value="587" calcext:value-type="float">
            <text:p>58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float" office:value="586" calcext:value-type="float">
            <text:p>58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381" calcext:value-type="float">
            <text:p>38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767" calcext:value-type="float">
            <text:p>76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2" table:style-name="ce14" office:value-type="float" office:value="161" calcext:value-type="float">
            <text:p>161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970" calcext:value-type="float">
            <text:p>97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float" office:value="951" calcext:value-type="float">
            <text:p>95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1107" calcext:value-type="float">
            <text:p>110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1222" calcext:value-type="float">
            <text:p>122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2" calcext:value-type="float">
            <text:p>272</text:p>
          </table:table-cell>
          <table:table-cell table:style-name="ce18" office:value-type="float" office:value="1446" calcext:value-type="float">
            <text:p>1446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05" calcext:value-type="float">
            <text:p>305</text:p>
          </table:table-cell>
          <table:table-cell table:style-name="ce23" office:value-type="float" office:value="1314" calcext:value-type="float">
            <text:p>1314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303" calcext:value-type="float">
            <text:p>130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2" calcext:value-type="float">
            <text:p>252</text:p>
          </table:table-cell>
          <table:table-cell table:style-name="ce23" office:value-type="float" office:value="1143" calcext:value-type="float">
            <text:p>114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064" calcext:value-type="float">
            <text:p>106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868" calcext:value-type="float">
            <text:p>86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592" calcext:value-type="float">
            <text:p>59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358" calcext:value-type="float">
            <text:p>35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50" calcext:value-type="float">
            <text:p>14650</text:p>
          </table:table-cell>
          <table:table-cell table:style-name="ce18" office:value-type="float" office:value="514" calcext:value-type="float">
            <text:p>51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5" calcext:value-type="float">
            <text:p>115</text:p>
          </table:table-cell>
          <table:table-cell table:style-name="ce23" office:value-type="float" office:value="560" calcext:value-type="float">
            <text:p>56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419" calcext:value-type="float">
            <text:p>41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657" calcext:value-type="float">
            <text:p>65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899" calcext:value-type="float">
            <text:p>89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977" calcext:value-type="float">
            <text:p>97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959" calcext:value-type="float">
            <text:p>95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5" calcext:value-type="float">
            <text:p>165</text:p>
          </table:table-cell>
          <table:table-cell table:style-name="ce23" office:value-type="float" office:value="1074" calcext:value-type="float">
            <text:p>107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float" office:value="1349" calcext:value-type="float">
            <text:p>134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float" office:value="1245" calcext:value-type="float">
            <text:p>124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133" calcext:value-type="float">
            <text:p>113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1131" calcext:value-type="float">
            <text:p>113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057" calcext:value-type="float">
            <text:p>105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float" office:value="939" calcext:value-type="float">
            <text:p>93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650" calcext:value-type="float">
            <text:p>65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27" calcext:value-type="float">
            <text:p>42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40" calcext:value-type="float">
            <text:p>34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3" calcext:value-type="float">
            <text:p>120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9" calcext:value-type="float">
            <text:p>109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2" calcext:value-type="float">
            <text:p>57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4" calcext:value-type="float">
            <text:p>86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46" calcext:value-type="float">
            <text:p>264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7" calcext:value-type="float">
            <text:p>17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0" calcext:value-type="float">
            <text:p>135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6" calcext:value-type="float">
            <text:p>129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0" calcext:value-type="float">
            <text:p>3150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90" calcext:value-type="float">
            <text:p>29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6" calcext:value-type="float">
            <text:p>159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4" calcext:value-type="float">
            <text:p>15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4" calcext:value-type="float">
            <text:p>155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72" calcext:value-type="float">
            <text:p>4272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265" calcext:value-type="float">
            <text:p>2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360" calcext:value-type="float">
            <text:p>36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428" calcext:value-type="float">
            <text:p>42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23" office:value-type="float" office:value="390" calcext:value-type="float">
            <text:p>39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53" calcext:value-type="float">
            <text:p>35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323" calcext:value-type="float">
            <text:p>32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6" calcext:value-type="float">
            <text:p>213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36" calcext:value-type="float">
            <text:p>213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67" calcext:value-type="float">
            <text:p>16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9" calcext:value-type="float">
            <text:p>113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9" calcext:value-type="float">
            <text:p>57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98" calcext:value-type="float">
            <text:p>4398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38" calcext:value-type="float">
            <text:p>238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310" calcext:value-type="float">
            <text:p>31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11" calcext:value-type="float">
            <text:p>31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54" calcext:value-type="float">
            <text:p>35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42" calcext:value-type="float">
            <text:p>3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427" calcext:value-type="float">
            <text:p>42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400" calcext:value-type="float">
            <text:p>40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27" calcext:value-type="float">
            <text:p>32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41" calcext:value-type="float">
            <text:p>224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7" calcext:value-type="float">
            <text:p>215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71" calcext:value-type="float">
            <text:p>197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3" calcext:value-type="float">
            <text:p>100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8" calcext:value-type="float">
            <text:p>96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66" calcext:value-type="float">
            <text:p>136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9" calcext:value-type="float">
            <text:p>69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67" calcext:value-type="float">
            <text:p>66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62" calcext:value-type="float">
            <text:p>246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2" calcext:value-type="float">
            <text:p>15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3" calcext:value-type="float">
            <text:p>126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99" calcext:value-type="float">
            <text:p>119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5" calcext:value-type="float">
            <text:p>129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5" calcext:value-type="float">
            <text:p>68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90" calcext:value-type="float">
            <text:p>79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81" calcext:value-type="float">
            <text:p>38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17" calcext:value-type="float">
            <text:p>3117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44" calcext:value-type="float">
            <text:p>2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05" calcext:value-type="float">
            <text:p>30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51" calcext:value-type="float">
            <text:p>2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4" calcext:value-type="float">
            <text:p>150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3" calcext:value-type="float">
            <text:p>1613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16" calcext:value-type="float">
            <text:p>1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24" office:value-type="float" office:value="128" calcext:value-type="float">
            <text:p>1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68" calcext:value-type="float">
            <text:p>16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16" calcext:value-type="float">
            <text:p>1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09" calcext:value-type="float">
            <text:p>10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7" style:display-name="PageStyle_110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8-04T09:07:14</meta:creation-date>
    <dc:creator>user</dc:creator>
    <dc:date>2021-08-04T09:19:34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