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Explanatory_20_Tex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Default" table:number-columns-repeated="4"/>
          <table:table-cell table:style-name="ce1" office:value-type="string" calcext:value-type="string">
            <text:p>高雄市湖內區村里　現住人口數按性別及年齡分</text:p>
          </table:table-cell>
          <table:table-cell table:style-name="Default" table:number-columns-repeated="1018"/>
        </table:table-row>
        <table:table-row table:style-name="ro1">
          <table:table-cell table:style-name="ce1" office:value-type="string" calcext:value-type="string">
            <text:p>中華民國103年06月底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RCRP0C1B0</text:p>
          </table:table-cell>
          <table:table-cell table:style-name="Default" table:number-columns-repeated="62"/>
          <table:table-cell table:style-name="ce1" office:value-type="string" calcext:value-type="string">
            <text:p>單位：人</text:p>
          </table:table-cell>
          <table:table-cell table:style-name="Default" table:number-columns-repeated="960"/>
        </table:table-row>
        <table:table-row table:style-name="ro2">
          <table:table-cell table:style-name="ce2" office:value-type="string" calcext:value-type="string">
            <text:p>區域代碼</text:p>
          </table:table-cell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_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_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_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_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_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_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_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_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_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_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_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_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_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_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_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_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_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_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_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_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2"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321" calcext:value-type="float">
            <text:p>29321</text:p>
          </table:table-cell>
          <table:table-cell table:style-name="ce1" office:value-type="float" office:value="1150" calcext:value-type="float">
            <text:p>115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800" calcext:value-type="float">
            <text:p>1800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1970" calcext:value-type="float">
            <text:p>1970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2134" calcext:value-type="float">
            <text:p>2134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2618" calcext:value-type="float">
            <text:p>2618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2714" calcext:value-type="float">
            <text:p>271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2447" calcext:value-type="float">
            <text:p>2447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2342" calcext:value-type="float">
            <text:p>2342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2278" calcext:value-type="float">
            <text:p>2278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2147" calcext:value-type="float">
            <text:p>2147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1761" calcext:value-type="float">
            <text:p>1761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789" calcext:value-type="float">
            <text:p>78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17" calcext:value-type="float">
            <text:p>15017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94" calcext:value-type="float">
            <text:p>9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102" calcext:value-type="float">
            <text:p>110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359" calcext:value-type="float">
            <text:p>135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438" calcext:value-type="float">
            <text:p>1438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310" calcext:value-type="float">
            <text:p>1310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250" calcext:value-type="float">
            <text:p>1250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184" calcext:value-type="float">
            <text:p>118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242" calcext:value-type="float">
            <text:p>242</text:p>
          </table:table-cell>
          <table:table-cell table:number-columns-repeated="2" table:style-name="ce1" office:value-type="float" office:value="211" calcext:value-type="float">
            <text:p>21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304" calcext:value-type="float">
            <text:p>14304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28" calcext:value-type="float">
            <text:p>528</text:p>
          </table:table-cell>
          <table:table-cell table:number-columns-repeated="2" table:style-name="ce1" office:value-type="float" office:value="108" calcext:value-type="float">
            <text:p>10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888" calcext:value-type="float">
            <text:p>88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959" calcext:value-type="float">
            <text:p>959</text:p>
          </table:table-cell>
          <table:table-cell table:number-columns-repeated="2" table:style-name="ce1" office:value-type="float" office:value="186" calcext:value-type="float">
            <text:p>18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276" calcext:value-type="float">
            <text:p>1276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094" calcext:value-type="float">
            <text:p>109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00" calcext:value-type="float">
            <text:p>130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14" calcext:value-type="float">
            <text:p>12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35" calcext:value-type="float">
            <text:p>253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6" calcext:value-type="float">
            <text:p>236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08" calcext:value-type="float">
            <text:p>130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27" calcext:value-type="float">
            <text:p>122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66" calcext:value-type="float">
            <text:p>286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57" calcext:value-type="float">
            <text:p>14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09" calcext:value-type="float">
            <text:p>140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063" calcext:value-type="float">
            <text:p>406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5" calcext:value-type="float">
            <text:p>145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15" calcext:value-type="float">
            <text:p>415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04" calcext:value-type="float">
            <text:p>404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81" calcext:value-type="float">
            <text:p>208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82" calcext:value-type="float">
            <text:p>198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09" calcext:value-type="float">
            <text:p>420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62" calcext:value-type="float">
            <text:p>216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47" calcext:value-type="float">
            <text:p>204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53" calcext:value-type="float">
            <text:p>215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6" calcext:value-type="float">
            <text:p>15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93" calcext:value-type="float">
            <text:p>109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56" calcext:value-type="float">
            <text:p>13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46" calcext:value-type="float">
            <text:p>244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38" calcext:value-type="float">
            <text:p>12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50" calcext:value-type="float">
            <text:p>12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29" calcext:value-type="float">
            <text:p>292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37" calcext:value-type="float">
            <text:p>143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92" calcext:value-type="float">
            <text:p>149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1:51:27</meta:creation-date>
    <dc:date>2017-07-06T01:59:10</dc:date>
    <meta:generator>LibreOffice/5.1.2.2$Windows_x86 LibreOffice_project/d3bf12ecb743fc0d20e0be0c58ca359301eb705f</meta:generator>
    <meta:document-statistic meta:table-count="3" meta:cell-count="57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