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5"/>
          <table:table-cell table:style-name="ce1" office:value-type="string" calcext:value-type="string">
            <text:p>高雄市湖內區村里　現住人口數按性別及年齡分</text:p>
          </table:table-cell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中華民國103年10月底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style-name="Default" table:number-columns-repeated="62"/>
          <table:table-cell table:style-name="ce1" office:value-type="string" calcext:value-type="string">
            <text:p>單位：人</text:p>
          </table:table-cell>
          <table:table-cell table:style-name="Default" table:number-columns-repeated="960"/>
        </table:table-row>
        <table:table-row table:style-name="ro2">
          <table:table-cell table:style-name="ce2" office:value-type="string" calcext:value-type="string">
            <text:p>區域代碼</text:p>
          </table:table-cell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87" calcext:value-type="float">
            <text:p>29387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581" calcext:value-type="float">
            <text:p>258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2364" calcext:value-type="float">
            <text:p>2364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263" calcext:value-type="float">
            <text:p>226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52" calcext:value-type="float">
            <text:p>15052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35" calcext:value-type="float">
            <text:p>14335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62" calcext:value-type="float">
            <text:p>256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89" calcext:value-type="float">
            <text:p>288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00" calcext:value-type="float">
            <text:p>410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28" calcext:value-type="float">
            <text:p>422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6" calcext:value-type="float">
            <text:p>316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0" calcext:value-type="float">
            <text:p>21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32" calcext:value-type="float">
            <text:p>24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4" calcext:value-type="float">
            <text:p>291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4"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0:57</dc:date>
    <meta:generator>LibreOffice/5.1.2.2$Windows_x86 LibreOffice_project/d3bf12ecb743fc0d20e0be0c58ca359301eb705f</meta:generator>
    <meta:document-statistic meta:table-count="3" meta:cell-count="57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