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" style:family="table-cell" style:parent-style-name="Excel_20_Built-in_20_Explanatory_20_Text">
      <style:table-cell-properties style:rotation-align="none"/>
    </style:style>
    <style:style style:name="ce5" style:family="table-cell" style:parent-style-name="Excel_20_Built-in_20_Explanatory_20_Tex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ce4"/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Default" table:number-columns-repeated="4"/>
          <table:table-cell table:style-name="ce1" office:value-type="string" calcext:value-type="string">
            <text:p>高雄市湖內區村里　現住人口數按性別及年齡分</text:p>
          </table:table-cell>
          <table:table-cell table:style-name="Default" table:number-columns-repeated="1018"/>
        </table:table-row>
        <table:table-row table:style-name="ro1">
          <table:table-cell table:style-name="ce1" office:value-type="string" calcext:value-type="string">
            <text:p>中華民國103年05月底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RCRP0C1B0</text:p>
          </table:table-cell>
          <table:table-cell table:style-name="Default" table:number-columns-repeated="62"/>
          <table:table-cell table:style-name="ce1" office:value-type="string" calcext:value-type="string">
            <text:p>單位：人</text:p>
          </table:table-cell>
          <table:table-cell table:style-name="Default" table:number-columns-repeated="960"/>
        </table:table-row>
        <table:table-row table:style-name="ro2">
          <table:table-cell table:style-name="ce2" office:value-type="string" calcext:value-type="string">
            <text:p>區域代碼</text:p>
          </table:table-cell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_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_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_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_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_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_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_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_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_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_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_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_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_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_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_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_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_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_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_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_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2" table:number-columns-repeated="899"/>
        </table:table-row>
        <table:table-row table:style-name="ro1">
          <table:table-cell table:style-name="ce3" office:value-type="float" office:value="64000250" calcext:value-type="float">
            <text:p>64000250</text:p>
          </table:table-cell>
          <table:table-cell table:style-name="ce3" office:value-type="string" calcext:value-type="string">
            <text:p>湖內區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9322" calcext:value-type="float">
            <text:p>29,322</text:p>
          </table:table-cell>
          <table:table-cell table:style-name="ce5" office:value-type="float" office:value="1151" calcext:value-type="float">
            <text:p>1,151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81" calcext:value-type="float">
            <text:p>181</text:p>
          </table:table-cell>
          <table:table-cell table:style-name="ce5" office:value-type="float" office:value="1087" calcext:value-type="float">
            <text:p>1,087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41" calcext:value-type="float">
            <text:p>241</text:p>
          </table:table-cell>
          <table:table-cell table:style-name="ce5" office:value-type="float" office:value="1205" calcext:value-type="float">
            <text:p>1,205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290" calcext:value-type="float">
            <text:p>290</text:p>
          </table:table-cell>
          <table:table-cell table:style-name="ce5" office:value-type="float" office:value="1806" calcext:value-type="float">
            <text:p>1,806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90" calcext:value-type="float">
            <text:p>390</text:p>
          </table:table-cell>
          <table:table-cell table:style-name="ce5" office:value-type="float" office:value="1960" calcext:value-type="float">
            <text:p>1,960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390" calcext:value-type="float">
            <text:p>390</text:p>
          </table:table-cell>
          <table:table-cell table:style-name="ce5" office:value-type="float" office:value="2141" calcext:value-type="float">
            <text:p>2,141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67" calcext:value-type="float">
            <text:p>467</text:p>
          </table:table-cell>
          <table:table-cell table:style-name="ce5" office:value-type="float" office:value="2643" calcext:value-type="float">
            <text:p>2,643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41" calcext:value-type="float">
            <text:p>541</text:p>
          </table:table-cell>
          <table:table-cell table:style-name="ce5" office:value-type="float" office:value="2706" calcext:value-type="float">
            <text:p>2,706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499" calcext:value-type="float">
            <text:p>499</text:p>
          </table:table-cell>
          <table:table-cell table:style-name="ce5" office:value-type="float" office:value="2459" calcext:value-type="float">
            <text:p>2,459</text:p>
          </table:table-cell>
          <table:table-cell table:number-columns-repeated="2" table:style-name="ce3" office:value-type="float" office:value="486" calcext:value-type="float">
            <text:p>486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464" calcext:value-type="float">
            <text:p>464</text:p>
          </table:table-cell>
          <table:table-cell table:style-name="ce5" office:value-type="float" office:value="2324" calcext:value-type="float">
            <text:p>2,324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422" calcext:value-type="float">
            <text:p>422</text:p>
          </table:table-cell>
          <table:table-cell table:style-name="ce5" office:value-type="float" office:value="2280" calcext:value-type="float">
            <text:p>2,280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41" calcext:value-type="float">
            <text:p>441</text:p>
          </table:table-cell>
          <table:table-cell table:style-name="ce5" office:value-type="float" office:value="2140" calcext:value-type="float">
            <text:p>2,140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435" calcext:value-type="float">
            <text:p>435</text:p>
          </table:table-cell>
          <table:table-cell table:style-name="ce5" office:value-type="float" office:value="1739" calcext:value-type="float">
            <text:p>1,739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288" calcext:value-type="float">
            <text:p>288</text:p>
          </table:table-cell>
          <table:table-cell table:style-name="ce5" office:value-type="float" office:value="1107" calcext:value-type="float">
            <text:p>1,107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899"/>
        </table:table-row>
        <table:table-row table:style-name="ro1">
          <table:table-cell table:style-name="ce3" office:value-type="float" office:value="64000250" calcext:value-type="float">
            <text:p>64000250</text:p>
          </table:table-cell>
          <table:table-cell table:style-name="ce3" office:value-type="string" calcext:value-type="string">
            <text:p>湖內區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5015" calcext:value-type="float">
            <text:p>15,015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98" calcext:value-type="float">
            <text:p>198</text:p>
          </table:table-cell>
          <table:table-cell table:style-name="ce5" office:value-type="float" office:value="1001" calcext:value-type="float">
            <text:p>1,001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01" calcext:value-type="float">
            <text:p>201</text:p>
          </table:table-cell>
          <table:table-cell table:style-name="ce5" office:value-type="float" office:value="1108" calcext:value-type="float">
            <text:p>1,108</text:p>
          </table:table-cell>
          <table:table-cell table:number-columns-repeated="2" table:style-name="ce3" office:value-type="float" office:value="221" calcext:value-type="float">
            <text:p>221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245" calcext:value-type="float">
            <text:p>245</text:p>
          </table:table-cell>
          <table:table-cell table:style-name="ce5" office:value-type="float" office:value="1371" calcext:value-type="float">
            <text:p>1,371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272" calcext:value-type="float">
            <text:p>272</text:p>
          </table:table-cell>
          <table:table-cell table:style-name="ce5" office:value-type="float" office:value="1431" calcext:value-type="float">
            <text:p>1,431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251" calcext:value-type="float">
            <text:p>251</text:p>
          </table:table-cell>
          <table:table-cell table:style-name="ce5" office:value-type="float" office:value="1316" calcext:value-type="float">
            <text:p>1,316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261" calcext:value-type="float">
            <text:p>261</text:p>
          </table:table-cell>
          <table:table-cell table:style-name="ce5" office:value-type="float" office:value="1241" calcext:value-type="float">
            <text:p>1,241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208" calcext:value-type="float">
            <text:p>208</text:p>
          </table:table-cell>
          <table:table-cell table:style-name="ce5" office:value-type="float" office:value="1189" calcext:value-type="float">
            <text:p>1,189</text:p>
          </table:table-cell>
          <table:table-cell table:number-columns-repeated="2" table:style-name="ce3" office:value-type="float" office:value="246" calcext:value-type="float">
            <text:p>246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16" calcext:value-type="float">
            <text:p>216</text:p>
          </table:table-cell>
          <table:table-cell table:style-name="ce5" office:value-type="float" office:value="1082" calcext:value-type="float">
            <text:p>1,082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3" office:value-type="float" office:value="64000250" calcext:value-type="float">
            <text:p>64000250</text:p>
          </table:table-cell>
          <table:table-cell table:style-name="ce3" office:value-type="string" calcext:value-type="string">
            <text:p>湖內區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4307" calcext:value-type="float">
            <text:p>14,307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89" calcext:value-type="float">
            <text:p>189</text:p>
          </table:table-cell>
          <table:table-cell table:style-name="ce5" office:value-type="float" office:value="1033" calcext:value-type="float">
            <text:p>1,033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222" calcext:value-type="float">
            <text:p>222</text:p>
          </table:table-cell>
          <table:table-cell table:style-name="ce5" office:value-type="float" office:value="1272" calcext:value-type="float">
            <text:p>1,272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269" calcext:value-type="float">
            <text:p>269</text:p>
          </table:table-cell>
          <table:table-cell table:style-name="ce5" office:value-type="float" office:value="1275" calcext:value-type="float">
            <text:p>1,275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248" calcext:value-type="float">
            <text:p>248</text:p>
          </table:table-cell>
          <table:table-cell table:style-name="ce5" office:value-type="float" office:value="1143" calcext:value-type="float">
            <text:p>1,143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03" calcext:value-type="float">
            <text:p>203</text:p>
          </table:table-cell>
          <table:table-cell table:style-name="ce5" office:value-type="float" office:value="1083" calcext:value-type="float">
            <text:p>1,083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214" calcext:value-type="float">
            <text:p>214</text:p>
          </table:table-cell>
          <table:table-cell table:style-name="ce5" office:value-type="float" office:value="1091" calcext:value-type="float">
            <text:p>1,091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225" calcext:value-type="float">
            <text:p>225</text:p>
          </table:table-cell>
          <table:table-cell table:style-name="ce5" office:value-type="float" office:value="1058" calcext:value-type="float">
            <text:p>1,058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3" office:value-type="float" office:value="64000250" calcext:value-type="float">
            <text:p>64000250</text:p>
          </table:table-cell>
          <table:table-cell table:style-name="ce3" office:value-type="string" calcext:value-type="string">
            <text:p>海山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295" calcext:value-type="float">
            <text:p>1,29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float" office:value="64000250" calcext:value-type="float">
            <text:p>64000250</text:p>
          </table:table-cell>
          <table:table-cell table:style-name="ce3" office:value-type="string" calcext:value-type="string">
            <text:p>海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float" office:value="64000250" calcext:value-type="float">
            <text:p>64000250</text:p>
          </table:table-cell>
          <table:table-cell table:style-name="ce3" office:value-type="string" calcext:value-type="string">
            <text:p>海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float" office:value="64000250" calcext:value-type="float">
            <text:p>64000250</text:p>
          </table:table-cell>
          <table:table-cell table:style-name="ce3" office:value-type="string" calcext:value-type="string">
            <text:p>劉家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219" calcext:value-type="float">
            <text:p>1,2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3" office:value-type="float" office:value="64000250" calcext:value-type="float">
            <text:p>64000250</text:p>
          </table:table-cell>
          <table:table-cell table:style-name="ce3" office:value-type="string" calcext:value-type="string">
            <text:p>劉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4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float" office:value="64000250" calcext:value-type="float">
            <text:p>64000250</text:p>
          </table:table-cell>
          <table:table-cell table:style-name="ce3" office:value-type="string" calcext:value-type="string">
            <text:p>劉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3" office:value-type="float" office:value="64000250" calcext:value-type="float">
            <text:p>64000250</text:p>
          </table:table-cell>
          <table:table-cell table:style-name="ce3" office:value-type="string" calcext:value-type="string">
            <text:p>太爺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float" office:value="64000250" calcext:value-type="float">
            <text:p>64000250</text:p>
          </table:table-cell>
          <table:table-cell table:style-name="ce3" office:value-type="string" calcext:value-type="string">
            <text:p>太爺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4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float" office:value="64000250" calcext:value-type="float">
            <text:p>64000250</text:p>
          </table:table-cell>
          <table:table-cell table:style-name="ce3" office:value-type="string" calcext:value-type="string">
            <text:p>太爺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float" office:value="64000250" calcext:value-type="float">
            <text:p>64000250</text:p>
          </table:table-cell>
          <table:table-cell table:style-name="ce3" office:value-type="string" calcext:value-type="string">
            <text:p>公舘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544" calcext:value-type="float">
            <text:p>2,544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2" table:style-name="ce3" office:value-type="float" office:value="31" calcext:value-type="float">
            <text:p>3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37" calcext:value-type="float">
            <text:p>37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float" office:value="64000250" calcext:value-type="float">
            <text:p>64000250</text:p>
          </table:table-cell>
          <table:table-cell table:style-name="ce3" office:value-type="string" calcext:value-type="string">
            <text:p>公舘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314" calcext:value-type="float">
            <text:p>1,314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float" office:value="64000250" calcext:value-type="float">
            <text:p>64000250</text:p>
          </table:table-cell>
          <table:table-cell table:style-name="ce3" office:value-type="string" calcext:value-type="string">
            <text:p>公舘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230" calcext:value-type="float">
            <text:p>1,23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float" office:value="64000250" calcext:value-type="float">
            <text:p>64000250</text:p>
          </table:table-cell>
          <table:table-cell table:style-name="ce3" office:value-type="string" calcext:value-type="string">
            <text:p>葉厝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860" calcext:value-type="float">
            <text:p>2,86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float" office:value="64000250" calcext:value-type="float">
            <text:p>64000250</text:p>
          </table:table-cell>
          <table:table-cell table:style-name="ce3" office:value-type="string" calcext:value-type="string">
            <text:p>葉厝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455" calcext:value-type="float">
            <text:p>1,45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float" office:value="64000250" calcext:value-type="float">
            <text:p>64000250</text:p>
          </table:table-cell>
          <table:table-cell table:style-name="ce3" office:value-type="string" calcext:value-type="string">
            <text:p>葉厝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405" calcext:value-type="float">
            <text:p>1,40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float" office:value="64000250" calcext:value-type="float">
            <text:p>64000250</text:p>
          </table:table-cell>
          <table:table-cell table:style-name="ce3" office:value-type="string" calcext:value-type="string">
            <text:p>大湖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040" calcext:value-type="float">
            <text:p>4,040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44" calcext:value-type="float">
            <text:p>144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float" office:value="64000250" calcext:value-type="float">
            <text:p>64000250</text:p>
          </table:table-cell>
          <table:table-cell table:style-name="ce3" office:value-type="string" calcext:value-type="string">
            <text:p>大湖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066" calcext:value-type="float">
            <text:p>2,066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44" calcext:value-type="float">
            <text:p>44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float" office:value="64000250" calcext:value-type="float">
            <text:p>64000250</text:p>
          </table:table-cell>
          <table:table-cell table:style-name="ce3" office:value-type="string" calcext:value-type="string">
            <text:p>大湖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974" calcext:value-type="float">
            <text:p>1,974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float" office:value="64000250" calcext:value-type="float">
            <text:p>64000250</text:p>
          </table:table-cell>
          <table:table-cell table:style-name="ce3" office:value-type="string" calcext:value-type="string">
            <text:p>田尾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218" calcext:value-type="float">
            <text:p>1,21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float" office:value="64000250" calcext:value-type="float">
            <text:p>64000250</text:p>
          </table:table-cell>
          <table:table-cell table:style-name="ce3" office:value-type="string" calcext:value-type="string">
            <text:p>田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float" office:value="64000250" calcext:value-type="float">
            <text:p>64000250</text:p>
          </table:table-cell>
          <table:table-cell table:style-name="ce3" office:value-type="string" calcext:value-type="string">
            <text:p>田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float" office:value="64000250" calcext:value-type="float">
            <text:p>64000250</text:p>
          </table:table-cell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217" calcext:value-type="float">
            <text:p>4,217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float" office:value="64000250" calcext:value-type="float">
            <text:p>64000250</text:p>
          </table:table-cell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164" calcext:value-type="float">
            <text:p>2,164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38" calcext:value-type="float">
            <text:p>3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58" calcext:value-type="float">
            <text:p>158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float" office:value="64000250" calcext:value-type="float">
            <text:p>64000250</text:p>
          </table:table-cell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053" calcext:value-type="float">
            <text:p>2,053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float" office:value="64000250" calcext:value-type="float">
            <text:p>64000250</text:p>
          </table:table-cell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155" calcext:value-type="float">
            <text:p>2,15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36" calcext:value-type="float">
            <text:p>36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3" office:value-type="float" office:value="64000250" calcext:value-type="float">
            <text:p>64000250</text:p>
          </table:table-cell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95" calcext:value-type="float">
            <text:p>1,09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3" office:value-type="float" office:value="64000250" calcext:value-type="float">
            <text:p>64000250</text:p>
          </table:table-cell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60" calcext:value-type="float">
            <text:p>1,06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18" calcext:value-type="float">
            <text:p>1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float" office:value="64000250" calcext:value-type="float">
            <text:p>64000250</text:p>
          </table:table-cell>
          <table:table-cell table:style-name="ce3" office:value-type="string" calcext:value-type="string">
            <text:p>文賢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355" calcext:value-type="float">
            <text:p>1,35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3" office:value-type="float" office:value="64000250" calcext:value-type="float">
            <text:p>64000250</text:p>
          </table:table-cell>
          <table:table-cell table:style-name="ce3" office:value-type="string" calcext:value-type="string">
            <text:p>文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float" office:value="64000250" calcext:value-type="float">
            <text:p>64000250</text:p>
          </table:table-cell>
          <table:table-cell table:style-name="ce3" office:value-type="string" calcext:value-type="string">
            <text:p>文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3" office:value-type="float" office:value="64000250" calcext:value-type="float">
            <text:p>64000250</text:p>
          </table:table-cell>
          <table:table-cell table:style-name="ce3" office:value-type="string" calcext:value-type="string">
            <text:p>中賢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449" calcext:value-type="float">
            <text:p>2,44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82" calcext:value-type="float">
            <text:p>182</text:p>
          </table:table-cell>
          <table:table-cell table:number-columns-repeated="2" table:style-name="ce3" office:value-type="float" office:value="39" calcext:value-type="float">
            <text:p>3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float" office:value="64000250" calcext:value-type="float">
            <text:p>64000250</text:p>
          </table:table-cell>
          <table:table-cell table:style-name="ce3" office:value-type="string" calcext:value-type="string">
            <text:p>中賢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39" calcext:value-type="float">
            <text:p>1,23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float" office:value="64000250" calcext:value-type="float">
            <text:p>64000250</text:p>
          </table:table-cell>
          <table:table-cell table:style-name="ce3" office:value-type="string" calcext:value-type="string">
            <text:p>中賢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210" calcext:value-type="float">
            <text:p>1,21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float" office:value="64000250" calcext:value-type="float">
            <text:p>64000250</text:p>
          </table:table-cell>
          <table:table-cell table:style-name="ce3" office:value-type="string" calcext:value-type="string">
            <text:p>逸賢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252" calcext:value-type="float">
            <text:p>1,25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float" office:value="64000250" calcext:value-type="float">
            <text:p>64000250</text:p>
          </table:table-cell>
          <table:table-cell table:style-name="ce3" office:value-type="string" calcext:value-type="string">
            <text:p>逸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float" office:value="64000250" calcext:value-type="float">
            <text:p>64000250</text:p>
          </table:table-cell>
          <table:table-cell table:style-name="ce3" office:value-type="string" calcext:value-type="string">
            <text:p>逸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float" office:value="64000250" calcext:value-type="float">
            <text:p>64000250</text:p>
          </table:table-cell>
          <table:table-cell table:style-name="ce3" office:value-type="string" calcext:value-type="string">
            <text:p>忠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3" office:value-type="float" office:value="64000250" calcext:value-type="float">
            <text:p>64000250</text:p>
          </table:table-cell>
          <table:table-cell table:style-name="ce3" office:value-type="string" calcext:value-type="string">
            <text:p>忠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float" office:value="64000250" calcext:value-type="float">
            <text:p>64000250</text:p>
          </table:table-cell>
          <table:table-cell table:style-name="ce3" office:value-type="string" calcext:value-type="string">
            <text:p>忠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3" office:value-type="float" office:value="64000250" calcext:value-type="float">
            <text:p>64000250</text:p>
          </table:table-cell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938" calcext:value-type="float">
            <text:p>2,938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25" calcext:value-type="float">
            <text:p>25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37" calcext:value-type="float">
            <text:p>37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57" calcext:value-type="float">
            <text:p>5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58" calcext:value-type="float">
            <text:p>258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4" table:style-name="ce3" office:value-type="float" office:value="42" calcext:value-type="float">
            <text:p>42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float" office:value="64000250" calcext:value-type="float">
            <text:p>64000250</text:p>
          </table:table-cell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444" calcext:value-type="float">
            <text:p>1,44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float" office:value="64000250" calcext:value-type="float">
            <text:p>64000250</text:p>
          </table:table-cell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494" calcext:value-type="float">
            <text:p>1,49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0" calcext:value-type="float">
            <text:p>120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1:51:27</meta:creation-date>
    <dc:date>2017-07-06T01:58:39</dc:date>
    <meta:generator>LibreOffice/5.1.2.2$Windows_x86 LibreOffice_project/d3bf12ecb743fc0d20e0be0c58ca359301eb705f</meta:generator>
    <meta:document-statistic meta:table-count="3" meta:cell-count="57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