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20_Built-in_20_Explanatory_20_Tex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ce3"/>
        <table:table-row table:style-name="ro1">
          <table:table-cell table:style-name="ce1" office:value-type="string" calcext:value-type="string">
            <text:p>月統計報表之3</text:p>
          </table:table-cell>
          <table:table-cell table:style-name="Default" table:number-columns-repeated="4"/>
          <table:table-cell table:style-name="ce1" office:value-type="string" calcext:value-type="string">
            <text:p>高雄市湖內區村里　現住人口數按性別及年齡分</text:p>
          </table:table-cell>
          <table:table-cell table:style-name="Default" table:number-columns-repeated="1018"/>
        </table:table-row>
        <table:table-row table:style-name="ro1">
          <table:table-cell table:style-name="ce1" office:value-type="string" calcext:value-type="string">
            <text:p>中華民國103年07月底</text:p>
          </table:table-cell>
          <table:table-cell table:style-name="Default" table:number-columns-repeated="1023"/>
        </table:table-row>
        <table:table-row table:style-name="ro1">
          <table:table-cell table:style-name="ce1" office:value-type="string" calcext:value-type="string">
            <text:p>RCRP0C1B0</text:p>
          </table:table-cell>
          <table:table-cell table:style-name="Default" table:number-columns-repeated="62"/>
          <table:table-cell table:style-name="ce1" office:value-type="string" calcext:value-type="string">
            <text:p>單位：人</text:p>
          </table:table-cell>
          <table:table-cell table:style-name="Default" table:number-columns-repeated="960"/>
        </table:table-row>
        <table:table-row table:style-name="ro2">
          <table:table-cell table:style-name="ce2" office:value-type="string" calcext:value-type="string">
            <text:p>區域代碼</text:p>
          </table:table-cell>
          <table:table-cell table:style-name="ce2" office:value-type="string" calcext:value-type="string">
            <text:p>區 域 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_0~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_5~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_10~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_15~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_20~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_25~29歲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_30~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_35~39歲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_40~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_45~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_50~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_55~59歲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_60~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_65~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_70~74歲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_75~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計_80~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計_85~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計_90~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計_95~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style-name="ce2"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9337" calcext:value-type="float">
            <text:p>29337</text:p>
          </table:table-cell>
          <table:table-cell table:style-name="ce1" office:value-type="float" office:value="1151" calcext:value-type="float">
            <text:p>1151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074" calcext:value-type="float">
            <text:p>1074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1200" calcext:value-type="float">
            <text:p>1200</text:p>
          </table:table-cell>
          <table:table-cell table:style-name="ce1" office:value-type="float" office:value="238" calcext:value-type="float">
            <text:p>238</text:p>
          </table:table-cell>
          <table:table-cell table:number-columns-repeated="2" table:style-name="ce1" office:value-type="float" office:value="198" calcext:value-type="float">
            <text:p>198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1789" calcext:value-type="float">
            <text:p>1789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412" calcext:value-type="float">
            <text:p>412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386" calcext:value-type="float">
            <text:p>386</text:p>
          </table:table-cell>
          <table:table-cell table:style-name="ce1" office:value-type="float" office:value="1976" calcext:value-type="float">
            <text:p>1976</text:p>
          </table:table-cell>
          <table:table-cell table:style-name="ce1" office:value-type="float" office:value="390" calcext:value-type="float">
            <text:p>390</text:p>
          </table:table-cell>
          <table:table-cell table:style-name="ce1" office:value-type="float" office:value="343" calcext:value-type="float">
            <text:p>343</text:p>
          </table:table-cell>
          <table:table-cell table:style-name="ce1" office:value-type="float" office:value="410" calcext:value-type="float">
            <text:p>410</text:p>
          </table:table-cell>
          <table:table-cell table:style-name="ce1" office:value-type="float" office:value="427" calcext:value-type="float">
            <text:p>427</text:p>
          </table:table-cell>
          <table:table-cell table:style-name="ce1" office:value-type="float" office:value="406" calcext:value-type="float">
            <text:p>406</text:p>
          </table:table-cell>
          <table:table-cell table:style-name="ce1" office:value-type="float" office:value="2131" calcext:value-type="float">
            <text:p>2131</text:p>
          </table:table-cell>
          <table:table-cell table:style-name="ce1" office:value-type="float" office:value="444" calcext:value-type="float">
            <text:p>444</text:p>
          </table:table-cell>
          <table:table-cell table:style-name="ce1" office:value-type="float" office:value="435" calcext:value-type="float">
            <text:p>435</text:p>
          </table:table-cell>
          <table:table-cell table:style-name="ce1" office:value-type="float" office:value="380" calcext:value-type="float">
            <text:p>380</text:p>
          </table:table-cell>
          <table:table-cell table:style-name="ce1" office:value-type="float" office:value="408" calcext:value-type="float">
            <text:p>408</text:p>
          </table:table-cell>
          <table:table-cell table:style-name="ce1" office:value-type="float" office:value="464" calcext:value-type="float">
            <text:p>464</text:p>
          </table:table-cell>
          <table:table-cell table:style-name="ce1" office:value-type="float" office:value="2606" calcext:value-type="float">
            <text:p>2606</text:p>
          </table:table-cell>
          <table:table-cell table:style-name="ce1" office:value-type="float" office:value="484" calcext:value-type="float">
            <text:p>484</text:p>
          </table:table-cell>
          <table:table-cell table:style-name="ce1" office:value-type="float" office:value="468" calcext:value-type="float">
            <text:p>468</text:p>
          </table:table-cell>
          <table:table-cell table:style-name="ce1" office:value-type="float" office:value="551" calcext:value-type="float">
            <text:p>551</text:p>
          </table:table-cell>
          <table:table-cell table:style-name="ce1" office:value-type="float" office:value="563" calcext:value-type="float">
            <text:p>563</text:p>
          </table:table-cell>
          <table:table-cell table:style-name="ce1" office:value-type="float" office:value="540" calcext:value-type="float">
            <text:p>540</text:p>
          </table:table-cell>
          <table:table-cell table:style-name="ce1" office:value-type="float" office:value="2725" calcext:value-type="float">
            <text:p>2725</text:p>
          </table:table-cell>
          <table:table-cell table:style-name="ce1" office:value-type="float" office:value="558" calcext:value-type="float">
            <text:p>558</text:p>
          </table:table-cell>
          <table:table-cell table:style-name="ce1" office:value-type="float" office:value="548" calcext:value-type="float">
            <text:p>548</text:p>
          </table:table-cell>
          <table:table-cell table:style-name="ce1" office:value-type="float" office:value="603" calcext:value-type="float">
            <text:p>603</text:p>
          </table:table-cell>
          <table:table-cell table:style-name="ce1" office:value-type="float" office:value="515" calcext:value-type="float">
            <text:p>515</text:p>
          </table:table-cell>
          <table:table-cell table:style-name="ce1" office:value-type="float" office:value="501" calcext:value-type="float">
            <text:p>501</text:p>
          </table:table-cell>
          <table:table-cell table:style-name="ce1" office:value-type="float" office:value="2451" calcext:value-type="float">
            <text:p>2451</text:p>
          </table:table-cell>
          <table:table-cell table:style-name="ce1" office:value-type="float" office:value="481" calcext:value-type="float">
            <text:p>481</text:p>
          </table:table-cell>
          <table:table-cell table:style-name="ce1" office:value-type="float" office:value="496" calcext:value-type="float">
            <text:p>496</text:p>
          </table:table-cell>
          <table:table-cell table:style-name="ce1" office:value-type="float" office:value="495" calcext:value-type="float">
            <text:p>495</text:p>
          </table:table-cell>
          <table:table-cell table:style-name="ce1" office:value-type="float" office:value="524" calcext:value-type="float">
            <text:p>524</text:p>
          </table:table-cell>
          <table:table-cell table:style-name="ce1" office:value-type="float" office:value="455" calcext:value-type="float">
            <text:p>455</text:p>
          </table:table-cell>
          <table:table-cell table:style-name="ce1" office:value-type="float" office:value="2355" calcext:value-type="float">
            <text:p>2355</text:p>
          </table:table-cell>
          <table:table-cell table:style-name="ce1" office:value-type="float" office:value="483" calcext:value-type="float">
            <text:p>483</text:p>
          </table:table-cell>
          <table:table-cell table:number-columns-repeated="2" table:style-name="ce1" office:value-type="float" office:value="466" calcext:value-type="float">
            <text:p>466</text:p>
          </table:table-cell>
          <table:table-cell table:style-name="ce1" office:value-type="float" office:value="498" calcext:value-type="float">
            <text:p>498</text:p>
          </table:table-cell>
          <table:table-cell table:style-name="ce1" office:value-type="float" office:value="442" calcext:value-type="float">
            <text:p>442</text:p>
          </table:table-cell>
          <table:table-cell table:style-name="ce1" office:value-type="float" office:value="2269" calcext:value-type="float">
            <text:p>2269</text:p>
          </table:table-cell>
          <table:table-cell table:style-name="ce1" office:value-type="float" office:value="465" calcext:value-type="float">
            <text:p>465</text:p>
          </table:table-cell>
          <table:table-cell table:style-name="ce1" office:value-type="float" office:value="449" calcext:value-type="float">
            <text:p>449</text:p>
          </table:table-cell>
          <table:table-cell table:style-name="ce1" office:value-type="float" office:value="464" calcext:value-type="float">
            <text:p>464</text:p>
          </table:table-cell>
          <table:table-cell table:style-name="ce1" office:value-type="float" office:value="456" calcext:value-type="float">
            <text:p>456</text:p>
          </table:table-cell>
          <table:table-cell table:style-name="ce1" office:value-type="float" office:value="435" calcext:value-type="float">
            <text:p>435</text:p>
          </table:table-cell>
          <table:table-cell table:style-name="ce1" office:value-type="float" office:value="2160" calcext:value-type="float">
            <text:p>2160</text:p>
          </table:table-cell>
          <table:table-cell table:style-name="ce1" office:value-type="float" office:value="501" calcext:value-type="float">
            <text:p>501</text:p>
          </table:table-cell>
          <table:table-cell table:style-name="ce1" office:value-type="float" office:value="424" calcext:value-type="float">
            <text:p>424</text:p>
          </table:table-cell>
          <table:table-cell table:style-name="ce1" office:value-type="float" office:value="397" calcext:value-type="float">
            <text:p>397</text:p>
          </table:table-cell>
          <table:table-cell table:style-name="ce1" office:value-type="float" office:value="404" calcext:value-type="float">
            <text:p>404</text:p>
          </table:table-cell>
          <table:table-cell table:style-name="ce1" office:value-type="float" office:value="434" calcext:value-type="float">
            <text:p>434</text:p>
          </table:table-cell>
          <table:table-cell table:style-name="ce1" office:value-type="float" office:value="1767" calcext:value-type="float">
            <text:p>1767</text:p>
          </table:table-cell>
          <table:table-cell table:style-name="ce1" office:value-type="float" office:value="383" calcext:value-type="float">
            <text:p>383</text:p>
          </table:table-cell>
          <table:table-cell table:style-name="ce1" office:value-type="float" office:value="352" calcext:value-type="float">
            <text:p>352</text:p>
          </table:table-cell>
          <table:table-cell table:style-name="ce1" office:value-type="float" office:value="363" calcext:value-type="float">
            <text:p>363</text:p>
          </table:table-cell>
          <table:table-cell table:style-name="ce1" office:value-type="float" office:value="365" calcext:value-type="float">
            <text:p>365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1101" calcext:value-type="float">
            <text:p>1101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968" calcext:value-type="float">
            <text:p>968</text:p>
          </table:table-cell>
          <table:table-cell table:number-columns-repeated="2" table:style-name="ce1" office:value-type="float" office:value="209" calcext:value-type="float">
            <text:p>209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785" calcext:value-type="float">
            <text:p>785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507" calcext:value-type="float">
            <text:p>507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43" calcext:value-type="float">
            <text:p>243</text:p>
          </table:table-cell>
          <table:table-cell table:number-columns-repeated="2" table:style-name="ce1" office:value-type="float" office:value="65" calcext:value-type="float">
            <text:p>6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031" calcext:value-type="float">
            <text:p>15031</text:p>
          </table:table-cell>
          <table:table-cell table:style-name="ce1" office:value-type="float" office:value="602" calcext:value-type="float">
            <text:p>602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542" calcext:value-type="float">
            <text:p>542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632" calcext:value-type="float">
            <text:p>632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904" calcext:value-type="float">
            <text:p>904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011" calcext:value-type="float">
            <text:p>1011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1110" calcext:value-type="float">
            <text:p>1110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1352" calcext:value-type="float">
            <text:p>1352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1439" calcext:value-type="float">
            <text:p>1439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1306" calcext:value-type="float">
            <text:p>1306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1266" calcext:value-type="float">
            <text:p>1266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257" calcext:value-type="float">
            <text:p>257</text:p>
          </table:table-cell>
          <table:table-cell table:number-columns-repeated="2" table:style-name="ce1" office:value-type="float" office:value="258" calcext:value-type="float">
            <text:p>258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1179" calcext:value-type="float">
            <text:p>1179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1101" calcext:value-type="float">
            <text:p>1101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866" calcext:value-type="float">
            <text:p>866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545" calcext:value-type="float">
            <text:p>545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464" calcext:value-type="float">
            <text:p>464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358" calcext:value-type="float">
            <text:p>35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306" calcext:value-type="float">
            <text:p>14306</text:p>
          </table:table-cell>
          <table:table-cell table:style-name="ce1" office:value-type="float" office:value="549" calcext:value-type="float">
            <text:p>549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532" calcext:value-type="float">
            <text:p>532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568" calcext:value-type="float">
            <text:p>568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885" calcext:value-type="float">
            <text:p>885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965" calcext:value-type="float">
            <text:p>965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021" calcext:value-type="float">
            <text:p>1021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1254" calcext:value-type="float">
            <text:p>1254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278" calcext:value-type="float">
            <text:p>278</text:p>
          </table:table-cell>
          <table:table-cell table:number-columns-repeated="2" table:style-name="ce1" office:value-type="float" office:value="266" calcext:value-type="float">
            <text:p>266</text:p>
          </table:table-cell>
          <table:table-cell table:style-name="ce1" office:value-type="float" office:value="1286" calcext:value-type="float">
            <text:p>1286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1145" calcext:value-type="float">
            <text:p>1145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089" calcext:value-type="float">
            <text:p>1089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1090" calcext:value-type="float">
            <text:p>1090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1059" calcext:value-type="float">
            <text:p>1059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901" calcext:value-type="float">
            <text:p>901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556" calcext:value-type="float">
            <text:p>556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504" calcext:value-type="float">
            <text:p>504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427" calcext:value-type="float">
            <text:p>42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海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08" calcext:value-type="float">
            <text:p>130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2" calcext:value-type="float">
            <text:p>92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8" calcext:value-type="float">
            <text:p>98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7" calcext:value-type="float">
            <text:p>67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海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82" calcext:value-type="float">
            <text:p>68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海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26" calcext:value-type="float">
            <text:p>6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劉家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14" calcext:value-type="float">
            <text:p>12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劉家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40" calcext:value-type="float">
            <text:p>640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劉家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74" calcext:value-type="float">
            <text:p>57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太爺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44" calcext:value-type="float">
            <text:p>944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7" calcext:value-type="float">
            <text:p>67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太爺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06" calcext:value-type="float">
            <text:p>50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太爺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38" calcext:value-type="float">
            <text:p>43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公舘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554" calcext:value-type="float">
            <text:p>255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44" calcext:value-type="float">
            <text:p>44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公舘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18" calcext:value-type="float">
            <text:p>131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5" calcext:value-type="float">
            <text:p>95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3" table:style-name="ce1" office:value-type="float" office:value="18" calcext:value-type="float">
            <text:p>1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公舘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36" calcext:value-type="float">
            <text:p>123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1" calcext:value-type="float">
            <text:p>91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葉厝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869" calcext:value-type="float">
            <text:p>2869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27" calcext:value-type="float">
            <text:p>227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45" calcext:value-type="float">
            <text:p>4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葉厝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63" calcext:value-type="float">
            <text:p>146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葉厝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06" calcext:value-type="float">
            <text:p>140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3"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大湖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059" calcext:value-type="float">
            <text:p>4059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12" calcext:value-type="float">
            <text:p>41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404" calcext:value-type="float">
            <text:p>40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352" calcext:value-type="float">
            <text:p>35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大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077" calcext:value-type="float">
            <text:p>2077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3" table:style-name="ce1" office:value-type="float" office:value="19" calcext:value-type="float">
            <text:p>1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3"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大湖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982" calcext:value-type="float">
            <text:p>198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0" calcext:value-type="float">
            <text:p>140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74" calcext:value-type="float">
            <text:p>74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田尾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08" calcext:value-type="float">
            <text:p>120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田尾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11" calcext:value-type="float">
            <text:p>611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田尾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97" calcext:value-type="float">
            <text:p>59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湖內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209" calcext:value-type="float">
            <text:p>4209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404" calcext:value-type="float">
            <text:p>40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99" calcext:value-type="float">
            <text:p>39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382" calcext:value-type="float">
            <text:p>382</text:p>
          </table:table-cell>
          <table:table-cell table:number-columns-repeated="2" table:style-name="ce1" office:value-type="float" office:value="73" calcext:value-type="float">
            <text:p>7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5" calcext:value-type="float">
            <text:p>85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湖內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163" calcext:value-type="float">
            <text:p>2163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湖內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046" calcext:value-type="float">
            <text:p>2046</text:p>
          </table:table-cell>
          <table:table-cell table:style-name="ce1" office:value-type="float" office:value="91" calcext:value-type="float">
            <text:p>91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海埔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158" calcext:value-type="float">
            <text:p>215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海埔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97" calcext:value-type="float">
            <text:p>109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9" calcext:value-type="float">
            <text:p>6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海埔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61" calcext:value-type="float">
            <text:p>106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5" calcext:value-type="float">
            <text:p>85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3" calcext:value-type="float">
            <text:p>83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文賢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56" calcext:value-type="float">
            <text:p>1356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文賢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90" calcext:value-type="float">
            <text:p>69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文賢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66" calcext:value-type="float">
            <text:p>66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中賢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455" calcext:value-type="float">
            <text:p>245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中賢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43" calcext:value-type="float">
            <text:p>124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中賢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12" calcext:value-type="float">
            <text:p>121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逸賢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45" calcext:value-type="float">
            <text:p>124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逸賢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57" calcext:value-type="float">
            <text:p>65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逸賢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88" calcext:value-type="float">
            <text:p>58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忠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834" calcext:value-type="float">
            <text:p>8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忠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49" calcext:value-type="float">
            <text:p>44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忠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85" calcext:value-type="float">
            <text:p>385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湖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924" calcext:value-type="float">
            <text:p>2924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湖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35" calcext:value-type="float">
            <text:p>143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湖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89" calcext:value-type="float">
            <text:p>148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6" calcext:value-type="float">
            <text:p>96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7-06T01:51:27</meta:creation-date>
    <dc:date>2017-07-06T01:59:37</dc:date>
    <meta:generator>LibreOffice/5.1.2.2$Windows_x86 LibreOffice_project/d3bf12ecb743fc0d20e0be0c58ca359301eb705f</meta:generator>
    <meta:document-statistic meta:table-count="3" meta:cell-count="57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