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Default" table:number-columns-repeated="4"/>
          <table:table-cell table:style-name="ce1" office:value-type="string" calcext:value-type="string">
            <text:p>高雄市湖內區村里　現住人口數按性別及年齡分</text:p>
          </table:table-cell>
          <table:table-cell table:style-name="Default" table:number-columns-repeated="1018"/>
        </table:table-row>
        <table:table-row table:style-name="ro1">
          <table:table-cell table:style-name="ce1" office:value-type="string" calcext:value-type="string">
            <text:p>中華民國103年09月底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style-name="Default" table:number-columns-repeated="62"/>
          <table:table-cell table:style-name="ce1" office:value-type="string" calcext:value-type="string">
            <text:p>單位：人</text:p>
          </table:table-cell>
          <table:table-cell table:style-name="Default" table:number-columns-repeated="960"/>
        </table:table-row>
        <table:table-row table:style-name="ro2">
          <table:table-cell table:style-name="ce2" office:value-type="string" calcext:value-type="string">
            <text:p>區域代碼</text:p>
          </table:table-cell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378" calcext:value-type="float">
            <text:p>29378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788" calcext:value-type="float">
            <text:p>178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2598" calcext:value-type="float">
            <text:p>2598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2721" calcext:value-type="float">
            <text:p>2721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2458" calcext:value-type="float">
            <text:p>2458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72" calcext:value-type="float">
            <text:p>472</text:p>
          </table:table-cell>
          <table:table-cell table:number-columns-repeated="2" table:style-name="ce1" office:value-type="float" office:value="503" calcext:value-type="float">
            <text:p>503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1770" calcext:value-type="float">
            <text:p>177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112" calcext:value-type="float">
            <text:p>1112</text:p>
          </table:table-cell>
          <table:table-cell table:number-columns-repeated="2" table:style-name="ce1" office:value-type="float" office:value="259" calcext:value-type="float">
            <text:p>25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41" calcext:value-type="float">
            <text:p>15041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288" calcext:value-type="float">
            <text:p>1288</text:p>
          </table:table-cell>
          <table:table-cell table:number-columns-repeated="2" table:style-name="ce1" office:value-type="float" office:value="269" calcext:value-type="float">
            <text:p>26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2" table:style-name="ce1" office:value-type="float" office:value="222" calcext:value-type="float">
            <text:p>222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59" calcext:value-type="float">
            <text:p>359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37" calcext:value-type="float">
            <text:p>1433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60" calcext:value-type="float">
            <text:p>256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89" calcext:value-type="float">
            <text:p>288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89" calcext:value-type="float">
            <text:p>408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22" calcext:value-type="float">
            <text:p>422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39" calcext:value-type="float">
            <text:p>243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08" calcext:value-type="float">
            <text:p>290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0:33</dc:date>
    <meta:generator>LibreOffice/5.1.2.2$Windows_x86 LibreOffice_project/d3bf12ecb743fc0d20e0be0c58ca359301eb705f</meta:generator>
    <meta:document-statistic meta:table-count="3" meta:cell-count="57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