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Excel_20_Built-in_20_Explanatory_20_Tex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>
            <text:p>月統計報表之3</text:p>
          </table:table-cell>
          <table:table-cell table:style-name="Default" table:number-columns-repeated="41"/>
          <table:table-cell table:style-name="ce1" office:value-type="string" calcext:value-type="string">
            <text:p>高雄市各區村里　現住人口數按性別及年齡分</text:p>
          </table:table-cell>
          <table:table-cell table:style-name="Default" table:number-columns-repeated="82"/>
          <table:table-cell table:number-columns-repeated="899"/>
        </table:table-row>
        <table:table-row table:style-name="ro1">
          <table:table-cell table:style-name="ce1" office:value-type="string" calcext:value-type="string">
            <text:p>中華民國103年11月底</text:p>
          </table:table-cell>
          <table:table-cell table:style-name="Default" table:number-columns-repeated="124"/>
          <table:table-cell table:number-columns-repeated="899"/>
        </table:table-row>
        <table:table-row table:style-name="ro1">
          <table:table-cell table:style-name="ce1" office:value-type="string" calcext:value-type="string">
            <text:p>RRRP03360</text:p>
          </table:table-cell>
          <table:table-cell table:style-name="Default" table:number-columns-repeated="62"/>
          <table:table-cell table:style-name="ce1" office:value-type="string" calcext:value-type="string">
            <text:p>單位：人</text:p>
          </table:table-cell>
          <table:table-cell table:style-name="Default" table:number-columns-repeated="61"/>
          <table:table-cell table:number-columns-repeated="899"/>
        </table:table-row>
        <table:table-row table:style-name="ro1">
          <table:table-cell table:style-name="ce1" office:value-type="string" calcext:value-type="string">
            <text:p>區域代碼</text:p>
          </table:table-cell>
          <table:table-cell table:style-name="ce1" office:value-type="string" calcext:value-type="string">
            <text:p>區 域 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382" calcext:value-type="float">
            <text:p>29382</text:p>
          </table:table-cell>
          <table:table-cell table:style-name="ce1" office:value-type="float" office:value="1177" calcext:value-type="float">
            <text:p>1177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026" calcext:value-type="float">
            <text:p>1026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199" calcext:value-type="float">
            <text:p>1199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1768" calcext:value-type="float">
            <text:p>1768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1991" calcext:value-type="float">
            <text:p>1991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2099" calcext:value-type="float">
            <text:p>2099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2578" calcext:value-type="float">
            <text:p>2578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2730" calcext:value-type="float">
            <text:p>2730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549" calcext:value-type="float">
            <text:p>549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2469" calcext:value-type="float">
            <text:p>2469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2367" calcext:value-type="float">
            <text:p>2367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2272" calcext:value-type="float">
            <text:p>2272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2152" calcext:value-type="float">
            <text:p>2152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1809" calcext:value-type="float">
            <text:p>1809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1119" calcext:value-type="float">
            <text:p>1119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973" calcext:value-type="float">
            <text:p>973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796" calcext:value-type="float">
            <text:p>796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046" calcext:value-type="float">
            <text:p>15046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893" calcext:value-type="float">
            <text:p>893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019" calcext:value-type="float">
            <text:p>1019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078" calcext:value-type="float">
            <text:p>1078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352" calcext:value-type="float">
            <text:p>1352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437" calcext:value-type="float">
            <text:p>1437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1296" calcext:value-type="float">
            <text:p>1296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291" calcext:value-type="float">
            <text:p>1291</text:p>
          </table:table-cell>
          <table:table-cell table:number-columns-repeated="2" table:style-name="ce1" office:value-type="float" office:value="269" calcext:value-type="float">
            <text:p>269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177" calcext:value-type="float">
            <text:p>1177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1089" calcext:value-type="float">
            <text:p>1089</text:p>
          </table:table-cell>
          <table:table-cell table:style-name="ce1" office:value-type="float" office:value="223" calcext:value-type="float">
            <text:p>223</text:p>
          </table:table-cell>
          <table:table-cell table:number-columns-repeated="2" table:style-name="ce1" office:value-type="float" office:value="220" calcext:value-type="float">
            <text:p>220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882" calcext:value-type="float">
            <text:p>882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336" calcext:value-type="float">
            <text:p>14336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565" calcext:value-type="float">
            <text:p>56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875" calcext:value-type="float">
            <text:p>875</text:p>
          </table:table-cell>
          <table:table-cell table:number-columns-repeated="2" table:style-name="ce1" office:value-type="float" office:value="152" calcext:value-type="float">
            <text:p>152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972" calcext:value-type="float">
            <text:p>972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021" calcext:value-type="float">
            <text:p>1021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226" calcext:value-type="float">
            <text:p>1226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293" calcext:value-type="float">
            <text:p>1293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173" calcext:value-type="float">
            <text:p>1173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095" calcext:value-type="float">
            <text:p>1095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063" calcext:value-type="float">
            <text:p>1063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927" calcext:value-type="float">
            <text:p>927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3" table:style-name="ce1" office:value-type="float" office:value="21" calcext:value-type="float">
            <text:p>2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07" calcext:value-type="float">
            <text:p>130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3" calcext:value-type="float">
            <text:p>68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海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04" calcext:value-type="float">
            <text:p>120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劉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65" calcext:value-type="float">
            <text:p>5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41" calcext:value-type="float">
            <text:p>9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太爺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72" calcext:value-type="float">
            <text:p>257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1" calcext:value-type="float">
            <text:p>191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24" calcext:value-type="float">
            <text:p>1324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公舘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48" calcext:value-type="float">
            <text:p>12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893" calcext:value-type="float">
            <text:p>289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9" calcext:value-type="float">
            <text:p>169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83" calcext:value-type="float">
            <text:p>148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葉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10" calcext:value-type="float">
            <text:p>14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099" calcext:value-type="float">
            <text:p>4099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095" calcext:value-type="float">
            <text:p>209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大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04" calcext:value-type="float">
            <text:p>200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03" calcext:value-type="float">
            <text:p>1203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07" calcext:value-type="float">
            <text:p>60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田尾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6" calcext:value-type="float">
            <text:p>59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35" calcext:value-type="float">
            <text:p>4235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5" calcext:value-type="float">
            <text:p>375</text:p>
          </table:table-cell>
          <table:table-cell table:number-columns-repeated="2" table:style-name="ce1" office:value-type="float" office:value="73" calcext:value-type="float">
            <text:p>7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3" calcext:value-type="float">
            <text:p>133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72" calcext:value-type="float">
            <text:p>217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63" calcext:value-type="float">
            <text:p>206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4"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39" calcext:value-type="float">
            <text:p>213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82" calcext:value-type="float">
            <text:p>108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3" table:style-name="ce1" office:value-type="float" office:value="17" calcext:value-type="float">
            <text:p>1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海埔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57" calcext:value-type="float">
            <text:p>105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54" calcext:value-type="float">
            <text:p>13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3" calcext:value-type="float">
            <text:p>68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文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37" calcext:value-type="float">
            <text:p>243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36" calcext:value-type="float">
            <text:p>12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中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01" calcext:value-type="float">
            <text:p>120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59" calcext:value-type="float">
            <text:p>125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逸賢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6" calcext:value-type="float">
            <text:p>59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28" calcext:value-type="float">
            <text:p>8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4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忠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11" calcext:value-type="float">
            <text:p>291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8" calcext:value-type="float">
            <text:p>188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27" calcext:value-type="float">
            <text:p>142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4" table:style-name="ce1" office:value-type="float" office:value="20" calcext:value-type="float">
            <text:p>2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250" calcext:value-type="float">
            <text:p>64000250</text:p>
          </table:table-cell>
          <table:table-cell table:style-name="ce1" office:value-type="string" calcext:value-type="string">
            <text:p>湖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84" calcext:value-type="float">
            <text:p>148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4" calcext:value-type="float">
            <text:p>13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1:51:27</meta:creation-date>
    <dc:date>2017-07-06T02:01:30</dc:date>
    <meta:generator>LibreOffice/5.1.2.2$Windows_x86 LibreOffice_project/d3bf12ecb743fc0d20e0be0c58ca359301eb705f</meta:generator>
    <meta:document-statistic meta:table-count="3" meta:cell-count="57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