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Excel_20_Built-in_20_Explanatory_20_Tex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ce2"/>
        <table:table-row table:style-name="ro1">
          <table:table-cell table:style-name="ce1" office:value-type="string" calcext:value-type="string">
            <text:p>月統計報表之3</text:p>
          </table:table-cell>
          <table:table-cell table:style-name="ce1" office:value-type="string" calcext:value-type="string">
            <text:p>高雄市湖內區各村里　現住人口數按性別及年齡分</text:p>
          </table:table-cell>
          <table:table-cell table:style-name="Default" table:number-columns-repeated="122"/>
          <table:table-cell table:number-columns-repeated="900"/>
        </table:table-row>
        <table:table-row table:style-name="ro1">
          <table:table-cell table:style-name="ce1" office:value-type="string" calcext:value-type="string">
            <text:p>中華民國104年07月底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ce1" office:value-type="string" calcext:value-type="string">
            <text:p>RLRP08124</text:p>
          </table:table-cell>
          <table:table-cell table:style-name="ce1" office:value-type="string" calcext:value-type="string">
            <text:p>單位：人</text:p>
          </table:table-cell>
          <table:table-cell table:style-name="Default" table:number-columns-repeated="122"/>
          <table:table-cell table:number-columns-repeated="900"/>
        </table:table-row>
        <table:table-row table:style-name="ro1">
          <table:table-cell table:style-name="ce1" office:value-type="string" calcext:value-type="string">
            <text:p>區 域 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_0~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_5~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_10~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_15~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_20~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_25~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_30~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_35~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_40~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_45~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_50~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_55~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_60~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_65~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_70~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_75~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_80~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_85~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_90~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_95~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551" calcext:value-type="float">
            <text:p>29551</text:p>
          </table:table-cell>
          <table:table-cell table:style-name="ce1" office:value-type="float" office:value="1208" calcext:value-type="float">
            <text:p>1208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985" calcext:value-type="float">
            <text:p>985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172" calcext:value-type="float">
            <text:p>1172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1772" calcext:value-type="float">
            <text:p>1772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1961" calcext:value-type="float">
            <text:p>1961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2099" calcext:value-type="float">
            <text:p>2099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2526" calcext:value-type="float">
            <text:p>2526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472" calcext:value-type="float">
            <text:p>472</text:p>
          </table:table-cell>
          <table:table-cell table:style-name="ce1" office:value-type="float" office:value="541" calcext:value-type="float">
            <text:p>541</text:p>
          </table:table-cell>
          <table:table-cell table:style-name="ce1" office:value-type="float" office:value="557" calcext:value-type="float">
            <text:p>557</text:p>
          </table:table-cell>
          <table:table-cell table:style-name="ce1" office:value-type="float" office:value="2748" calcext:value-type="float">
            <text:p>2748</text:p>
          </table:table-cell>
          <table:table-cell table:style-name="ce1" office:value-type="float" office:value="534" calcext:value-type="float">
            <text:p>534</text:p>
          </table:table-cell>
          <table:table-cell table:style-name="ce1" office:value-type="float" office:value="563" calcext:value-type="float">
            <text:p>563</text:p>
          </table:table-cell>
          <table:table-cell table:style-name="ce1" office:value-type="float" office:value="538" calcext:value-type="float">
            <text:p>538</text:p>
          </table:table-cell>
          <table:table-cell table:style-name="ce1" office:value-type="float" office:value="593" calcext:value-type="float">
            <text:p>593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2518" calcext:value-type="float">
            <text:p>2518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497" calcext:value-type="float">
            <text:p>497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2374" calcext:value-type="float">
            <text:p>2374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481" calcext:value-type="float">
            <text:p>481</text:p>
          </table:table-cell>
          <table:table-cell table:style-name="ce1" office:value-type="float" office:value="472" calcext:value-type="float">
            <text:p>472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497" calcext:value-type="float">
            <text:p>497</text:p>
          </table:table-cell>
          <table:table-cell table:style-name="ce1" office:value-type="float" office:value="2287" calcext:value-type="float">
            <text:p>2287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2163" calcext:value-type="float">
            <text:p>2163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1895" calcext:value-type="float">
            <text:p>1895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1193" calcext:value-type="float">
            <text:p>1193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960" calcext:value-type="float">
            <text:p>960</text:p>
          </table:table-cell>
          <table:table-cell table:style-name="ce1" office:value-type="float" office:value="200" calcext:value-type="float">
            <text:p>200</text:p>
          </table:table-cell>
          <table:table-cell table:number-columns-repeated="2" table:style-name="ce1" office:value-type="float" office:value="201" calcext:value-type="float">
            <text:p>201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532" calcext:value-type="float">
            <text:p>53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120" calcext:value-type="float">
            <text:p>15120</text:p>
          </table:table-cell>
          <table:table-cell table:style-name="ce1" office:value-type="float" office:value="623" calcext:value-type="float">
            <text:p>623</text:p>
          </table:table-cell>
          <table:table-cell table:style-name="ce1" office:value-type="float" office:value="140" calcext:value-type="float">
            <text:p>140</text:p>
          </table:table-cell>
          <table:table-cell table:number-columns-repeated="2" table:style-name="ce1" office:value-type="float" office:value="131" calcext:value-type="float">
            <text:p>13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97" calcext:value-type="float">
            <text:p>49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623" calcext:value-type="float">
            <text:p>623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890" calcext:value-type="float">
            <text:p>890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991" calcext:value-type="float">
            <text:p>991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1092" calcext:value-type="float">
            <text:p>1092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324" calcext:value-type="float">
            <text:p>1324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1459" calcext:value-type="float">
            <text:p>1459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1305" calcext:value-type="float">
            <text:p>1305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1310" calcext:value-type="float">
            <text:p>1310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1181" calcext:value-type="float">
            <text:p>1181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1098" calcext:value-type="float">
            <text:p>1098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932" calcext:value-type="float">
            <text:p>932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2" table:style-name="ce1" office:value-type="float" office:value="77" calcext:value-type="float">
            <text:p>7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431" calcext:value-type="float">
            <text:p>14431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549" calcext:value-type="float">
            <text:p>54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882" calcext:value-type="float">
            <text:p>882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970" calcext:value-type="float">
            <text:p>970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007" calcext:value-type="float">
            <text:p>1007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202" calcext:value-type="float">
            <text:p>1202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1289" calcext:value-type="float">
            <text:p>1289</text:p>
          </table:table-cell>
          <table:table-cell table:number-columns-repeated="2" table:style-name="ce1" office:value-type="float" office:value="258" calcext:value-type="float">
            <text:p>258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213" calcext:value-type="float">
            <text:p>1213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1064" calcext:value-type="float">
            <text:p>1064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1106" calcext:value-type="float">
            <text:p>1106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1065" calcext:value-type="float">
            <text:p>1065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609" calcext:value-type="float">
            <text:p>609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89" calcext:value-type="float">
            <text:p>128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77" calcext:value-type="float">
            <text:p>67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12" calcext:value-type="float">
            <text:p>6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87" calcext:value-type="float">
            <text:p>118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26" calcext:value-type="float">
            <text:p>9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81" calcext:value-type="float">
            <text:p>2581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19" calcext:value-type="float">
            <text:p>131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7" calcext:value-type="float">
            <text:p>97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62" calcext:value-type="float">
            <text:p>126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24" calcext:value-type="float">
            <text:p>2924</text:p>
          </table:table-cell>
          <table:table-cell table:style-name="ce1" office:value-type="float" office:value="127" calcext:value-type="float">
            <text:p>127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0" calcext:value-type="float">
            <text:p>220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96" calcext:value-type="float">
            <text:p>149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35" calcext:value-type="float">
            <text:p>135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28" calcext:value-type="float">
            <text:p>142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164" calcext:value-type="float">
            <text:p>4164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2" calcext:value-type="float">
            <text:p>132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18" calcext:value-type="float">
            <text:p>211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46" calcext:value-type="float">
            <text:p>204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70" calcext:value-type="float">
            <text:p>117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3"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89" calcext:value-type="float">
            <text:p>58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81" calcext:value-type="float">
            <text:p>58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61" calcext:value-type="float">
            <text:p>4261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6" calcext:value-type="float">
            <text:p>216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79" calcext:value-type="float">
            <text:p>79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85" calcext:value-type="float">
            <text:p>218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6" calcext:value-type="float">
            <text:p>126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76" calcext:value-type="float">
            <text:p>207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0" calcext:value-type="float">
            <text:p>130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33" calcext:value-type="float">
            <text:p>213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6" calcext:value-type="float">
            <text:p>136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0" calcext:value-type="float">
            <text:p>190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81" calcext:value-type="float">
            <text:p>1081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52" calcext:value-type="float">
            <text:p>105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61" calcext:value-type="float">
            <text:p>1361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87" calcext:value-type="float">
            <text:p>68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74" calcext:value-type="float">
            <text:p>67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98" calcext:value-type="float">
            <text:p>249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75" calcext:value-type="float">
            <text:p>127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23" calcext:value-type="float">
            <text:p>12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78" calcext:value-type="float">
            <text:p>127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79" calcext:value-type="float">
            <text:p>67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99" calcext:value-type="float">
            <text:p>59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20" calcext:value-type="float">
            <text:p>82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59" calcext:value-type="float">
            <text:p>2959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3"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48" calcext:value-type="float">
            <text:p>144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1" calcext:value-type="float">
            <text:p>141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11" calcext:value-type="float">
            <text:p>151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填表</text:p>
          </table:table-cell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主辦業務人員</text:p>
          </table:table-cell>
          <table:table-cell table:style-name="ce1"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製表日期：104年8月4日12時10分39秒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6T01:51:27</meta:creation-date>
    <dc:date>2017-07-06T02:05:46</dc:date>
    <meta:generator>LibreOffice/5.1.2.2$Windows_x86 LibreOffice_project/d3bf12ecb743fc0d20e0be0c58ca359301eb705f</meta:generator>
    <meta:document-statistic meta:table-count="3" meta:cell-count="571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