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6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43" calcext:value-type="float">
            <text:p>29543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2" calcext:value-type="float">
            <text:p>15122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2" table:style-name="ce1" office:value-type="float" office:value="124" calcext:value-type="float">
            <text:p>1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10" calcext:value-type="float">
            <text:p>21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21" calcext:value-type="float">
            <text:p>14421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9" calcext:value-type="float">
            <text:p>29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8" calcext:value-type="float">
            <text:p>41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6月30日20時16分33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4:43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