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4年05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552" calcext:value-type="float">
            <text:p>29552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768" calcext:value-type="float">
            <text:p>176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2092" calcext:value-type="float">
            <text:p>2092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573" calcext:value-type="float">
            <text:p>2573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2735" calcext:value-type="float">
            <text:p>2735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2504" calcext:value-type="float">
            <text:p>2504</text:p>
          </table:table-cell>
          <table:table-cell table:style-name="ce1" office:value-type="float" office:value="504" calcext:value-type="float">
            <text:p>504</text:p>
          </table:table-cell>
          <table:table-cell table:number-columns-repeated="2" table:style-name="ce1" office:value-type="float" office:value="486" calcext:value-type="float">
            <text:p>486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2382" calcext:value-type="float">
            <text:p>2382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274" calcext:value-type="float">
            <text:p>2274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2151" calcext:value-type="float">
            <text:p>2151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2" table:style-name="ce1" office:value-type="float" office:value="259" calcext:value-type="float">
            <text:p>25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20" calcext:value-type="float">
            <text:p>15120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8" calcext:value-type="float">
            <text:p>238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32" calcext:value-type="float">
            <text:p>14432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96" calcext:value-type="float">
            <text:p>259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4" calcext:value-type="float">
            <text:p>244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13" calcext:value-type="float">
            <text:p>291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43" calcext:value-type="float">
            <text:p>414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7" calcext:value-type="float">
            <text:p>210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36" calcext:value-type="float">
            <text:p>203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57" calcext:value-type="float">
            <text:p>425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86" calcext:value-type="float">
            <text:p>2186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1" calcext:value-type="float">
            <text:p>207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33" calcext:value-type="float">
            <text:p>213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3"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90" calcext:value-type="float">
            <text:p>24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43" calcext:value-type="float">
            <text:p>294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41" calcext:value-type="float">
            <text:p>144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4年6月1日11時40分50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2:04:23</dc:date>
    <meta:generator>LibreOffice/5.1.2.2$Windows_x86 LibreOffice_project/d3bf12ecb743fc0d20e0be0c58ca359301eb705f</meta:generator>
    <meta:document-statistic meta:table-count="3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