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10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97" calcext:value-type="float">
            <text:p>29597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763" calcext:value-type="float">
            <text:p>276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30" calcext:value-type="float">
            <text:p>15130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67" calcext:value-type="float">
            <text:p>14467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2" table:style-name="ce1" office:value-type="float" office:value="189" calcext:value-type="float">
            <text:p>189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4" calcext:value-type="float">
            <text:p>295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81" calcext:value-type="float">
            <text:p>418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59" calcext:value-type="float">
            <text:p>425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1" calcext:value-type="float">
            <text:p>271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11月10日14時50分0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7:03</dc:date>
    <meta:generator>LibreOffice/5.1.2.2$Windows_x86 LibreOffice_project/d3bf12ecb743fc0d20e0be0c58ca359301eb705f</meta:generator>
    <meta:document-statistic meta:table-count="3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