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08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67" calcext:value-type="float">
            <text:p>29567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2756" calcext:value-type="float">
            <text:p>275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24" calcext:value-type="float">
            <text:p>15124</text:p>
          </table:table-cell>
          <table:table-cell table:style-name="ce1" office:value-type="float" office:value="614" calcext:value-type="float">
            <text:p>614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2"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3"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43" calcext:value-type="float">
            <text:p>14443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210" calcext:value-type="float">
            <text:p>1210</text:p>
          </table:table-cell>
          <table:table-cell table:number-columns-repeated="2" table:style-name="ce1" office:value-type="float" office:value="245" calcext:value-type="float">
            <text:p>24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4" calcext:value-type="float">
            <text:p>258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6" calcext:value-type="float">
            <text:p>29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69" calcext:value-type="float">
            <text:p>416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7" calcext:value-type="float">
            <text:p>21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7" calcext:value-type="float">
            <text:p>42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3"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3"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2" calcext:value-type="float">
            <text:p>296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8月31日20時42分34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6:13</dc:date>
    <meta:generator>LibreOffice/5.1.2.2$Windows_x86 LibreOffice_project/d3bf12ecb743fc0d20e0be0c58ca359301eb705f</meta:generator>
    <meta:document-statistic meta:table-count="3" meta:cell-count="57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