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4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85" calcext:value-type="float">
            <text:p>29485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504" calcext:value-type="float">
            <text:p>2504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51" calcext:value-type="float">
            <text:p>451</text:p>
          </table:table-cell>
          <table:table-cell table:number-columns-repeated="2" table:style-name="ce1" office:value-type="float" office:value="486" calcext:value-type="float">
            <text:p>486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86" calcext:value-type="float">
            <text:p>15086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99" calcext:value-type="float">
            <text:p>1439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259" calcext:value-type="float">
            <text:p>259</text:p>
          </table:table-cell>
          <table:table-cell table:number-columns-repeated="2" table:style-name="ce1" office:value-type="float" office:value="268" calcext:value-type="float">
            <text:p>2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3" table:style-name="ce1" office:value-type="float" office:value="138" calcext:value-type="float">
            <text:p>1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3" calcext:value-type="float">
            <text:p>290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8" calcext:value-type="float">
            <text:p>41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52" calcext:value-type="float">
            <text:p>425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63" calcext:value-type="float">
            <text:p>2463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4月30日20時02分26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4:03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