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Excel_20_Built-in_20_Explanatory_20_Tex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高雄市湖內區各村里　現住人口數按性別及年齡分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中華民國104年12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RLRP08124</text:p>
          </table:table-cell>
          <table:table-cell table:style-name="ce1" office:value-type="string" calcext:value-type="string">
            <text:p>單位：人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615" calcext:value-type="float">
            <text:p>29615</text:p>
          </table:table-cell>
          <table:table-cell table:style-name="ce1" office:value-type="float" office:value="1209" calcext:value-type="float">
            <text:p>120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784" calcext:value-type="float">
            <text:p>1784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912" calcext:value-type="float">
            <text:p>1912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2101" calcext:value-type="float">
            <text:p>2101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2480" calcext:value-type="float">
            <text:p>2480</text:p>
          </table:table-cell>
          <table:table-cell table:number-columns-repeated="2" table:style-name="ce1" office:value-type="float" office:value="455" calcext:value-type="float">
            <text:p>455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2783" calcext:value-type="float">
            <text:p>2783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2507" calcext:value-type="float">
            <text:p>2507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2411" calcext:value-type="float">
            <text:p>2411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2291" calcext:value-type="float">
            <text:p>2291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2200" calcext:value-type="float">
            <text:p>2200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29" calcext:value-type="float">
            <text:p>15129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1466" calcext:value-type="float">
            <text:p>146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311" calcext:value-type="float">
            <text:p>131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325" calcext:value-type="float">
            <text:p>132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80" calcext:value-type="float">
            <text:p>380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86" calcext:value-type="float">
            <text:p>14486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317" calcext:value-type="float">
            <text:p>1317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196" calcext:value-type="float">
            <text:p>119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74" calcext:value-type="float">
            <text:p>257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05" calcext:value-type="float">
            <text:p>205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52" calcext:value-type="float">
            <text:p>1252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51" calcext:value-type="float">
            <text:p>295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6" calcext:value-type="float">
            <text:p>150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5" calcext:value-type="float">
            <text:p>144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03" calcext:value-type="float">
            <text:p>420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27" calcext:value-type="float">
            <text:p>21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28" calcext:value-type="float">
            <text:p>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45" calcext:value-type="float">
            <text:p>424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30" calcext:value-type="float">
            <text:p>430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69" calcext:value-type="float">
            <text:p>216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36" calcext:value-type="float">
            <text:p>213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51" calcext:value-type="float">
            <text:p>13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92" calcext:value-type="float">
            <text:p>249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6" calcext:value-type="float">
            <text:p>196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4"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90" calcext:value-type="float">
            <text:p>299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54" calcext:value-type="float">
            <text:p>145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36" calcext:value-type="float">
            <text:p>153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主辦業務人員</text:p>
          </table:table-cell>
          <table:table-cell table:style-name="ce1"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5年1月3日14時51分41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1:51:27</meta:creation-date>
    <dc:date>2017-07-06T02:07:51</dc:date>
    <meta:generator>LibreOffice/5.1.2.2$Windows_x86 LibreOffice_project/d3bf12ecb743fc0d20e0be0c58ca359301eb705f</meta:generator>
    <meta:document-statistic meta:table-count="3" meta:cell-count="57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