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2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28" calcext:value-type="float">
            <text:p>29428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75" calcext:value-type="float">
            <text:p>1507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60" calcext:value-type="float">
            <text:p>560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53" calcext:value-type="float">
            <text:p>14353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228" calcext:value-type="float">
            <text:p>228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185" calcext:value-type="float">
            <text:p>18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5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51" calcext:value-type="float">
            <text:p>425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3月30日14時37分28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3:10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