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20_Built-in_20_Explanatory_20_Tex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高雄市湖內區各村里　現住人口數按性別及年齡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4年09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600" calcext:value-type="float">
            <text:p>29600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805" calcext:value-type="float">
            <text:p>1805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943" calcext:value-type="float">
            <text:p>1943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2096" calcext:value-type="float">
            <text:p>2096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2505" calcext:value-type="float">
            <text:p>2505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2774" calcext:value-type="float">
            <text:p>2774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2505" calcext:value-type="float">
            <text:p>2505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2422" calcext:value-type="float">
            <text:p>2422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2290" calcext:value-type="float">
            <text:p>2290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2155" calcext:value-type="float">
            <text:p>2155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1906" calcext:value-type="float">
            <text:p>1906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30" calcext:value-type="float">
            <text:p>15130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473" calcext:value-type="float">
            <text:p>1473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175" calcext:value-type="float">
            <text:p>117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70" calcext:value-type="float">
            <text:p>14470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115" calcext:value-type="float">
            <text:p>111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84" calcext:value-type="float">
            <text:p>258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7" calcext:value-type="float">
            <text:p>12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36" calcext:value-type="float">
            <text:p>293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9" calcext:value-type="float">
            <text:p>149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7" calcext:value-type="float">
            <text:p>143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81" calcext:value-type="float">
            <text:p>4181</text:p>
          </table:table-cell>
          <table:table-cell table:style-name="ce1" office:value-type="float" office:value="202" calcext:value-type="float">
            <text:p>202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20" calcext:value-type="float">
            <text:p>21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7" calcext:value-type="float">
            <text:p>197</text:p>
          </table:table-cell>
          <table:table-cell table:number-columns-repeated="3"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61" calcext:value-type="float">
            <text:p>206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60" calcext:value-type="float">
            <text:p>426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81" calcext:value-type="float">
            <text:p>21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79" calcext:value-type="float">
            <text:p>207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38" calcext:value-type="float">
            <text:p>213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54" calcext:value-type="float">
            <text:p>13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01" calcext:value-type="float">
            <text:p>250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6" calcext:value-type="float">
            <text:p>127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4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82" calcext:value-type="float">
            <text:p>298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55" calcext:value-type="float">
            <text:p>1455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27" calcext:value-type="float">
            <text:p>152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主辦業務人員</text:p>
          </table:table-cell>
          <table:table-cell table:style-name="ce1"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4年10月1日08時43分41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1:51:27</meta:creation-date>
    <dc:date>2017-07-06T02:06:38</dc:date>
    <meta:generator>LibreOffice/5.1.2.2$Windows_x86 LibreOffice_project/d3bf12ecb743fc0d20e0be0c58ca359301eb705f</meta:generator>
    <meta:document-statistic meta:table-count="3" meta:cell-count="57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