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4年11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621" calcext:value-type="float">
            <text:p>29621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154" calcext:value-type="float">
            <text:p>1154</text:p>
          </table:table-cell>
          <table:table-cell table:number-columns-repeated="2" table:style-name="ce1" office:value-type="float" office:value="222" calcext:value-type="float">
            <text:p>22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771" calcext:value-type="float">
            <text:p>177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934" calcext:value-type="float">
            <text:p>193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2777" calcext:value-type="float">
            <text:p>2777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560" calcext:value-type="float">
            <text:p>560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2506" calcext:value-type="float">
            <text:p>2506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2404" calcext:value-type="float">
            <text:p>2404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2294" calcext:value-type="float">
            <text:p>2294</text:p>
          </table:table-cell>
          <table:table-cell table:style-name="ce1" office:value-type="float" office:value="454" calcext:value-type="float">
            <text:p>454</text:p>
          </table:table-cell>
          <table:table-cell table:number-columns-repeated="2" table:style-name="ce1" office:value-type="float" office:value="460" calcext:value-type="float">
            <text:p>460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2181" calcext:value-type="float">
            <text:p>2181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895" calcext:value-type="float">
            <text:p>1895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39" calcext:value-type="float">
            <text:p>15139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3" calcext:value-type="float">
            <text:p>223</text:p>
          </table:table-cell>
          <table:table-cell table:number-columns-repeated="2" table:style-name="ce1" office:value-type="float" office:value="222" calcext:value-type="float">
            <text:p>22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71" calcext:value-type="float">
            <text:p>371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82" calcext:value-type="float">
            <text:p>14482</text:p>
          </table:table-cell>
          <table:table-cell table:style-name="ce1" office:value-type="float" office:value="594" calcext:value-type="float">
            <text:p>594</text:p>
          </table:table-cell>
          <table:table-cell table:number-columns-repeated="2" table:style-name="ce1" office:value-type="float" office:value="122" calcext:value-type="float">
            <text:p>1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4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76" calcext:value-type="float">
            <text:p>257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2" calcext:value-type="float">
            <text:p>242</text:p>
          </table:table-cell>
          <table:table-cell table:number-columns-repeated="3"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2" calcext:value-type="float">
            <text:p>12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57" calcext:value-type="float">
            <text:p>295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4" calcext:value-type="float">
            <text:p>284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95" calcext:value-type="float">
            <text:p>419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88" calcext:value-type="float">
            <text:p>388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6" calcext:value-type="float">
            <text:p>21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43" calcext:value-type="float">
            <text:p>4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53" calcext:value-type="float">
            <text:p>425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05" calcext:value-type="float">
            <text:p>305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76" calcext:value-type="float">
            <text:p>21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52" calcext:value-type="float">
            <text:p>13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90" calcext:value-type="float">
            <text:p>299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65" calcext:value-type="float">
            <text:p>265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34" calcext:value-type="float">
            <text:p>153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4年11月30日21時00分43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2:07:26</dc:date>
    <meta:generator>LibreOffice/5.1.2.2$Windows_x86 LibreOffice_project/d3bf12ecb743fc0d20e0be0c58ca359301eb705f</meta:generator>
    <meta:document-statistic meta:table-count="3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