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5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56" calcext:value-type="float">
            <text:p>2965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37" calcext:value-type="float">
            <text:p>15137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14" calcext:value-type="float">
            <text:p>1314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16" calcext:value-type="float">
            <text:p>216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19" calcext:value-type="float">
            <text:p>1451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11" calcext:value-type="float">
            <text:p>4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3" calcext:value-type="float">
            <text:p>42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9" calcext:value-type="float">
            <text:p>419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6月1日09時38分0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8:58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