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湖內區各村里　現住人口數按性別及年齡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5年03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84" calcext:value-type="float">
            <text:p>29584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454" calcext:value-type="float">
            <text:p>245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2775" calcext:value-type="float">
            <text:p>2775</text:p>
          </table:table-cell>
          <table:table-cell table:number-columns-repeated="2" table:style-name="ce1" office:value-type="float" office:value="545" calcext:value-type="float">
            <text:p>545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2508" calcext:value-type="float">
            <text:p>2508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395" calcext:value-type="float">
            <text:p>2395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286" calcext:value-type="float">
            <text:p>2286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98" calcext:value-type="float">
            <text:p>15098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451" calcext:value-type="float">
            <text:p>1451</text:p>
          </table:table-cell>
          <table:table-cell table:number-columns-repeated="2" table:style-name="ce1" office:value-type="float" office:value="283" calcext:value-type="float">
            <text:p>283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86" calcext:value-type="float">
            <text:p>14486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958" calcext:value-type="float">
            <text:p>958</text:p>
          </table:table-cell>
          <table:table-cell table:number-columns-repeated="2" table:style-name="ce1" office:value-type="float" office:value="198" calcext:value-type="float">
            <text:p>19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324" calcext:value-type="float">
            <text:p>1324</text:p>
          </table:table-cell>
          <table:table-cell table:number-columns-repeated="2" table:style-name="ce1" office:value-type="float" office:value="262" calcext:value-type="float">
            <text:p>26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115" calcext:value-type="float">
            <text:p>111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01" calcext:value-type="float">
            <text:p>501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8" calcext:value-type="float">
            <text:p>2578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4" calcext:value-type="float">
            <text:p>295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01" calcext:value-type="float">
            <text:p>420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1" calcext:value-type="float">
            <text:p>21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31" calcext:value-type="float">
            <text:p>423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4"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68" calcext:value-type="float">
            <text:p>206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0" calcext:value-type="float">
            <text:p>249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5年3月31日20時45分50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27:27</dc:date>
    <meta:generator>LibreOffice/5.1.2.2$Windows_x86 LibreOffice_project/d3bf12ecb743fc0d20e0be0c58ca359301eb705f</meta:generator>
    <meta:document-statistic meta:table-count="1" meta:cell-count="57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