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25.1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1020" table:default-cell-style-name="ce2"/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高雄市湖內區各村里　現住人口數按性別及年齡分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中華民國105年07月底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RLRP08124</text:p>
          </table:table-cell>
          <table:table-cell table:style-name="ce1" office:value-type="string" calcext:value-type="string">
            <text:p>單位：人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665" calcext:value-type="float">
            <text:p>29665</text:p>
          </table:table-cell>
          <table:table-cell table:style-name="ce1" office:value-type="float" office:value="1267" calcext:value-type="float">
            <text:p>126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097" calcext:value-type="float">
            <text:p>109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760" calcext:value-type="float">
            <text:p>1760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1930" calcext:value-type="float">
            <text:p>1930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2110" calcext:value-type="float">
            <text:p>2110</text:p>
          </table:table-cell>
          <table:table-cell table:number-columns-repeated="2" table:style-name="ce1" office:value-type="float" office:value="426" calcext:value-type="float">
            <text:p>426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2393" calcext:value-type="float">
            <text:p>2393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2780" calcext:value-type="float">
            <text:p>2780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2515" calcext:value-type="float">
            <text:p>2515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2413" calcext:value-type="float">
            <text:p>241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2321" calcext:value-type="float">
            <text:p>2321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2207" calcext:value-type="float">
            <text:p>2207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1931" calcext:value-type="float">
            <text:p>1931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1365" calcext:value-type="float">
            <text:p>1365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930" calcext:value-type="float">
            <text:p>93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123" calcext:value-type="float">
            <text:p>15123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2" table:style-name="ce1" office:value-type="float" office:value="128" calcext:value-type="float">
            <text:p>128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103" calcext:value-type="float">
            <text:p>1103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249" calcext:value-type="float">
            <text:p>1249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49" calcext:value-type="float">
            <text:p>249</text:p>
          </table:table-cell>
          <table:table-cell table:number-columns-repeated="2" table:style-name="ce1" office:value-type="float" office:value="266" calcext:value-type="float">
            <text:p>266</text:p>
          </table:table-cell>
          <table:table-cell table:style-name="ce1" office:value-type="float" office:value="1451" calcext:value-type="float">
            <text:p>1451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334" calcext:value-type="float">
            <text:p>1334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310" calcext:value-type="float">
            <text:p>1310</text:p>
          </table:table-cell>
          <table:table-cell table:number-columns-repeated="2" table:style-name="ce1" office:value-type="float" office:value="261" calcext:value-type="float">
            <text:p>26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197" calcext:value-type="float">
            <text:p>119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111" calcext:value-type="float">
            <text:p>1111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542" calcext:value-type="float">
            <text:p>14542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857" calcext:value-type="float">
            <text:p>85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144" calcext:value-type="float">
            <text:p>114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1329" calcext:value-type="float">
            <text:p>1329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103" calcext:value-type="float">
            <text:p>1103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096" calcext:value-type="float">
            <text:p>109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81" calcext:value-type="float">
            <text:p>128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80" calcext:value-type="float">
            <text:p>118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79" calcext:value-type="float">
            <text:p>257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25" calcext:value-type="float">
            <text:p>132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54" calcext:value-type="float">
            <text:p>125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15" calcext:value-type="float">
            <text:p>301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36" calcext:value-type="float">
            <text:p>153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79" calcext:value-type="float">
            <text:p>147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00" calcext:value-type="float">
            <text:p>420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15" calcext:value-type="float">
            <text:p>21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85" calcext:value-type="float">
            <text:p>208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51" calcext:value-type="float">
            <text:p>115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47" calcext:value-type="float">
            <text:p>424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65" calcext:value-type="float">
            <text:p>216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82" calcext:value-type="float">
            <text:p>208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10" calcext:value-type="float">
            <text:p>211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7" calcext:value-type="float">
            <text:p>187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41" calcext:value-type="float">
            <text:p>10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56" calcext:value-type="float">
            <text:p>13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92" calcext:value-type="float">
            <text:p>2492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3" table:style-name="ce1" office:value-type="float" office:value="37" calcext:value-type="float">
            <text:p>3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1" calcext:value-type="float">
            <text:p>127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21" calcext:value-type="float">
            <text:p>122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4" calcext:value-type="float">
            <text:p>129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47" calcext:value-type="float">
            <text:p>304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5" calcext:value-type="float">
            <text:p>255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3"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75" calcext:value-type="float">
            <text:p>147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72" calcext:value-type="float">
            <text:p>157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05年8月1日08時56分54秒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04-21T04:30:09</dc:date>
    <meta:generator>LibreOffice/5.1.2.2$Windows_x86 LibreOffice_project/d3bf12ecb743fc0d20e0be0c58ca359301eb705f</meta:generator>
    <meta:document-statistic meta:table-count="1" meta:cell-count="57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