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10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72" calcext:value-type="float">
            <text:p>29772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79" calcext:value-type="float">
            <text:p>1079</text:p>
          </table:table-cell>
          <table:table-cell table:number-columns-repeated="2" table:style-name="ce1" office:value-type="float" office:value="204" calcext:value-type="float">
            <text:p>20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122" calcext:value-type="float">
            <text:p>2122</text:p>
          </table:table-cell>
          <table:table-cell table:number-columns-repeated="2" table:style-name="ce1" office:value-type="float" office:value="428" calcext:value-type="float">
            <text:p>42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66" calcext:value-type="float">
            <text:p>1516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2"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06" calcext:value-type="float">
            <text:p>14606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11月1日13時44分52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1:52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