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5.1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湖內區各村里　現住人口數按性別及年齡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5年04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618" calcext:value-type="float">
            <text:p>29618</text:p>
          </table:table-cell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759" calcext:value-type="float">
            <text:p>175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1912" calcext:value-type="float">
            <text:p>1912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2119" calcext:value-type="float">
            <text:p>2119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2454" calcext:value-type="float">
            <text:p>2454</text:p>
          </table:table-cell>
          <table:table-cell table:style-name="ce1" office:value-type="float" office:value="427" calcext:value-type="float">
            <text:p>427</text:p>
          </table:table-cell>
          <table:table-cell table:number-columns-repeated="2" table:style-name="ce1" office:value-type="float" office:value="478" calcext:value-type="float">
            <text:p>478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2772" calcext:value-type="float">
            <text:p>2772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2510" calcext:value-type="float">
            <text:p>2510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2397" calcext:value-type="float">
            <text:p>2397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2296" calcext:value-type="float">
            <text:p>2296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2214" calcext:value-type="float">
            <text:p>2214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18" calcext:value-type="float">
            <text:p>15118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333" calcext:value-type="float">
            <text:p>133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00" calcext:value-type="float">
            <text:p>14500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966" calcext:value-type="float">
            <text:p>966</text:p>
          </table:table-cell>
          <table:table-cell table:number-columns-repeated="2" table:style-name="ce1" office:value-type="float" office:value="204" calcext:value-type="float">
            <text:p>20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86" calcext:value-type="float">
            <text:p>258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73" calcext:value-type="float">
            <text:p>297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5" calcext:value-type="float">
            <text:p>15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8" calcext:value-type="float">
            <text:p>14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06" calcext:value-type="float">
            <text:p>420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5" calcext:value-type="float">
            <text:p>21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34" calcext:value-type="float">
            <text:p>423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20" calcext:value-type="float">
            <text:p>320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63" calcext:value-type="float">
            <text:p>216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71" calcext:value-type="float">
            <text:p>207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10" calcext:value-type="float">
            <text:p>21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90" calcext:value-type="float">
            <text:p>249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03" calcext:value-type="float">
            <text:p>300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55" calcext:value-type="float">
            <text:p>145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48" calcext:value-type="float">
            <text:p>154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5年5月3日15時33分00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28:13</dc:date>
    <meta:generator>LibreOffice/5.1.2.2$Windows_x86 LibreOffice_project/d3bf12ecb743fc0d20e0be0c58ca359301eb705f</meta:generator>
    <meta:document-statistic meta:table-count="1" meta:cell-count="57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