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高雄市湖內區各村里　現住原住民人口數按性別、年齡及原住民身分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6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9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原住民註記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9:29</dc:date>
    <meta:generator>LibreOffice/5.1.2.2$Windows_x86 LibreOffice_project/d3bf12ecb743fc0d20e0be0c58ca359301eb705f</meta:generator>
    <meta:document-statistic meta:table-count="1" meta:cell-count="64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