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5.1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5年02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581" calcext:value-type="float">
            <text:p>29581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766" calcext:value-type="float">
            <text:p>1766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912" calcext:value-type="float">
            <text:p>191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2109" calcext:value-type="float">
            <text:p>2109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2454" calcext:value-type="float">
            <text:p>2454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2767" calcext:value-type="float">
            <text:p>2767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510" calcext:value-type="float">
            <text:p>2510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2398" calcext:value-type="float">
            <text:p>2398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2291" calcext:value-type="float">
            <text:p>2291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2222" calcext:value-type="float">
            <text:p>2222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1315" calcext:value-type="float">
            <text:p>1315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94" calcext:value-type="float">
            <text:p>15094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448" calcext:value-type="float">
            <text:p>144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2" table:style-name="ce1" office:value-type="float" office:value="250" calcext:value-type="float">
            <text:p>25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2" table:style-name="ce1" office:value-type="float" office:value="173" calcext:value-type="float">
            <text:p>173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29" calcext:value-type="float">
            <text:p>229</text:p>
          </table:table-cell>
          <table:table-cell table:number-columns-repeated="3"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87" calcext:value-type="float">
            <text:p>14487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72" calcext:value-type="float">
            <text:p>872</text:p>
          </table:table-cell>
          <table:table-cell table:number-columns-repeated="2" table:style-name="ce1" office:value-type="float" office:value="167" calcext:value-type="float">
            <text:p>16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3" table:style-name="ce1" office:value-type="float" office:value="189" calcext:value-type="float">
            <text:p>18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69" calcext:value-type="float">
            <text:p>269</text:p>
          </table:table-cell>
          <table:table-cell table:number-columns-repeated="2" table:style-name="ce1" office:value-type="float" office:value="261" calcext:value-type="float">
            <text:p>26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4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71" calcext:value-type="float">
            <text:p>257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48" calcext:value-type="float">
            <text:p>294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4" calcext:value-type="float">
            <text:p>150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4" calcext:value-type="float">
            <text:p>144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03" calcext:value-type="float">
            <text:p>420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0" calcext:value-type="float">
            <text:p>21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38" calcext:value-type="float">
            <text:p>423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66" calcext:value-type="float">
            <text:p>216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24" calcext:value-type="float">
            <text:p>212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89" calcext:value-type="float">
            <text:p>24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98" calcext:value-type="float">
            <text:p>299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3" calcext:value-type="float">
            <text:p>283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44" calcext:value-type="float">
            <text:p>154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5年2月28日18時43分47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26:44</dc:date>
    <meta:generator>LibreOffice/5.1.2.2$Windows_x86 LibreOffice_project/d3bf12ecb743fc0d20e0be0c58ca359301eb705f</meta:generator>
    <meta:document-statistic meta:table-count="1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