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1020" table:default-cell-style-name="ce2"/>
        <table:table-row table:style-name="ro1">
          <table:table-cell table:style-name="ce1" office:value-type="string" calcext:value-type="string">
            <text:p>中華民國105年01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Default" table:number-columns-repeated="122"/>
          <table:table-cell table:number-columns-repeated="900"/>
        </table:table-row>
        <table:table-row table:style-name="ro1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604" calcext:value-type="float">
            <text:p>29604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1916" calcext:value-type="float">
            <text:p>1916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2096" calcext:value-type="float">
            <text:p>2096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2468" calcext:value-type="float">
            <text:p>2468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2785" calcext:value-type="float">
            <text:p>2785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2500" calcext:value-type="float">
            <text:p>2500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2404" calcext:value-type="float">
            <text:p>2404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2289" calcext:value-type="float">
            <text:p>2289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2218" calcext:value-type="float">
            <text:p>2218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1875" calcext:value-type="float">
            <text:p>1875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103" calcext:value-type="float">
            <text:p>10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25" calcext:value-type="float">
            <text:p>15125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 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79" calcext:value-type="float">
            <text:p>14479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325" calcext:value-type="float">
            <text:p>1325</text:p>
          </table:table-cell>
          <table:table-cell table:number-columns-repeated="2" table:style-name="ce1" office:value-type="float" office:value="262" calcext:value-type="float">
            <text:p>26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116" calcext:value-type="float">
            <text:p>111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71" calcext:value-type="float">
            <text:p>257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53" calcext:value-type="float">
            <text:p>295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04" calcext:value-type="float">
            <text:p>420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3" calcext:value-type="float">
            <text:p>212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4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48" calcext:value-type="float">
            <text:p>424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71" calcext:value-type="float">
            <text:p>217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30" calcext:value-type="float">
            <text:p>213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51" calcext:value-type="float">
            <text:p>13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93" calcext:value-type="float">
            <text:p>24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2" calcext:value-type="float">
            <text:p>232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93" calcext:value-type="float">
            <text:p>299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5" calcext:value-type="float">
            <text:p>14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主辦業務人員</text:p>
          </table:table-cell>
          <table:table-cell table:style-name="ce1" office:value-type="string" calcext:value-type="string">
            <text:p>機關長官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5年2月4日14時04分43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4-21T04:25:11</dc:date>
    <meta:generator>LibreOffice/5.1.2.2$Windows_x86 LibreOffice_project/d3bf12ecb743fc0d20e0be0c58ca359301eb705f</meta:generator>
    <meta:document-statistic meta:table-count="1" meta:cell-count="57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